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Jeugdsleuteloverdracht en Sleuteloverdracht in de van Hornehal aan de Rijksweg 7 in Horn</text:p>
      <text:section text:name="zakelijke-mededeling_id1-3-2" text:style-name="zakelijke-mededeling">
        <text:section text:name="zakelijke-mededeling-tekst_id1-3-2-1" text:style-name="zakelijke-mededeling-tekst">
          <text:section text:name="tekst_id1-3-2-1-1" text:style-name="tekst">
            <text:p text:style-name="common-al">- Stichting Sleuteloverdracht Gemeente Leudal: Jeugdsleuteloverdracht en Sleuteloverdracht in de van Hornehal aan de Rijksweg 7 in Horn op 8 en 9 februari 2018. Verzendatum 29 januar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17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Jeugdsleuteloverdracht en Sleuteloverdracht in de van Hornehal aan de Rijksweg 7 in 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171</meta:user-defined>
    <meta:user-defined meta:name="OVERHEIDop.GmbID/DC.identifier">gmb-2018-251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AA 7</meta:user-defined>
    <meta:user-defined meta:name="OVERHEIDop.woonplaats">Horn</meta:user-defined>
    <meta:user-defined meta:name="OVERHEIDop.straatnaam">Rijks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170 357675</meta:user-defined>
    <meta:user-defined meta:name="OVERHEIDop.versieInformatie"/>
  </office:meta>
</office:document-meta>
</file>