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ond 43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uitbreiden van een bedrijfspand</text:p>
            <text:p text:style-name="common-al">Verzenddatum: 22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7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orgenstond 43, 5473 H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08</meta:user-defined>
    <meta:user-defined meta:name="OVERHEIDop.GmbID/DC.identifier">gmb-2018-251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43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77 406557</meta:user-defined>
    <meta:user-defined meta:name="OVERHEIDop.versieInformatie"/>
  </office:meta>
</office:document-meta>
</file>