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11,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orpsstraat 11, </text:span>
            <text:span text:style-name="nadrukvet">6617 A</text:span>
            <text:span text:style-name="nadrukvet">B </text:span>
            <text:span text:style-name="nadrukvet">Bergharen</text:span>
            <text:span text:style-name="nadrukvet">, het </text:span>
            <text:span text:style-name="nadrukvet">bouwen van een kapschuur</text:span>
            <text:span text:style-name="nadrukvet">, op 2</text:span>
            <text:span text:style-name="nadrukvet">6 </text:span>
            <text:span text:style-name="nadrukvet">okto</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7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11,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05</meta:user-defined>
    <meta:user-defined meta:name="OVERHEIDop.GmbID/DC.identifier">gmb-2018-251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B 11</meta:user-defined>
    <meta:user-defined meta:name="OVERHEIDop.woonplaats">Berghar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984 429292</meta:user-defined>
    <meta:user-defined meta:name="OVERHEIDop.versieInformatie"/>
  </office:meta>
</office:document-meta>
</file>