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avond op Kerstnacht met DJ op 24 december 2018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november 2018, zaaknummer Z18-014879</text:span>
          </text:p>
            <text:p text:style-name="common-al">Feestavond op Kerstnacht met DJ op 24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0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0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avond op Kerstnacht met DJ op 24 december 2018 - Noorddamm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04</meta:user-defined>
    <meta:user-defined meta:name="OVERHEIDop.GmbID/DC.identifier">gmb-2018-251704</meta:user-defined>
    <meta:user-defined meta:name="OVERHEID.TaxonomieBeleidsagenda/OVERHEID.category">Ruimte en infrastructuur | Organisatie en beleid</meta:user-defined>
    <meta:user-defined meta:name="OVERHEIDop.referentienummer">Z18-014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9 478329</meta:user-defined>
    <meta:user-defined meta:name="OVERHEIDop.versieInformatie"/>
  </office:meta>
</office:document-meta>
</file>