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Diensten van Algemeen Economisch Belang Aanwijzingsbesluit DAEB Werkkracht Ede BV</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DAEB worden belast;</text:p>
            <text:p text:style-name="al">overwegende dat de markt ontoereikend is om naar sociaal-maatschappelijk verantwoorde voorwaarden de activiteiten voort te brengen omdat de markt de activiteiten niet naar aanvaardbare tarieven kan verrichten en marktwerking leidt tot negatieve factoren op het gebied van arbeidsmarktparticipatie voor diegenen die om enigerlei worden belemmerd in de toegang tot de arbeidsmark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Aanwijzing als DAEB, de volgende diensten</text:p>
            <text:p text:style-name="al">Als DAEB worden aangewezen de volgende diensten:</text:p>
            <text:list text:style-name="id1-3-2-2-1-3">
              <text:list-item text:style-override="id1-3-2-2-1-3-1">
                <text:number>a.</text:number>
                <text:p text:style-name="al">het in het kader van de Participatiewet (doen) initiëren, creëren, organiseren en uitvoeren van werk en het bevorderen van de (toegang tot de) arbeidsmarkt voor diegenen die in de toegang tot de arbeidsmarkt worden belemmerd;</text:p>
              </text:list-item>
              <text:list-item text:style-override="id1-3-2-2-1-3-2">
                <text:number>b.</text:number>
                <text:p text:style-name="al">het in het kader van de Participatiewet (doen) initiëren, creëren, organiseren en uitvoeren van werkzaamheden terzake van alsmede het ontplooien van activiteiten gericht op de re-integratie van (langdurig) werklozen, alsmede de re-integratie van arbeidsgehandicapten.</text:p>
              </text:list-item>
            </text:list>
          </text:section>
          <text:section text:name="artikel_id1-3-2-2-2" text:style-name="artikel">
            <text:p text:style-name="artikel_kop_titel"><text:span text:style-name="artikel_kop_label"/> <text:span text:style-name="artikel_kop_nr"/> II Aard en duur van de openbare dienstverplichtingen</text:p>
            <text:p text:style-name="al">De openbare dienstverplichtingen komen voort uit de Participatiewet en worden voor een termijn van 5 jaar opgelegd en van rechtswege met 5 jaar verlengd indien de overeenkomst tussen gemeente Ede en Werkkracht Ede BV met 5 jaar wordt verlengd. </text:p>
          </text:section>
          <text:section text:name="artikel_id1-3-2-2-3" text:style-name="artikel">
            <text:p text:style-name="artikel_kop_titel"><text:span text:style-name="artikel_kop_label"/> <text:span text:style-name="artikel_kop_nr"/> III Betrokken ondernemingen en betrokken grondgebied</text:p>
            <text:p text:style-name="al">Werkkracht Ede BV die diensten aan biedt ten behoeve van inwoners van de gemeente Ede die in de toegang tot de arbeidsmarkt worden belemmerd.</text:p>
          </text:section>
          <text:section text:name="artikel_id1-3-2-2-4" text:style-name="artikel">
            <text:p text:style-name="artikel_kop_titel"><text:span text:style-name="artikel_kop_label"/> <text:span text:style-name="artikel_kop_nr"/> IV Aard van de uitsluitende of bijzondere rechten die de onderneming zijn toegekend</text:p>
            <text:p text:style-name="al">Taken op grond van de Participatiewet, behoudens het verstrekken van algemene bijstand op grond van hoofdstuk 3 van de Participatiewet en het verstrekken van aanvullende inkomensondersteuning en aanpassing bedragen op grond van hoofdstuk 4 van de Participatiewet en de daarbij behorende uitvoeringstaken opgenomen in de hoofdstuk 5 en 6 van de Participatiewet. Tevens taken op grond van de Wet sociale werkvoorziening voor zover deze van kracht is gebleven na de inwerkingtreding van de Participatiewet.</text:p>
          </text:section>
          <text:section text:name="artikel_id1-3-2-2-5" text:style-name="artikel">
            <text:p text:style-name="artikel_kop_titel"><text:span text:style-name="artikel_kop_label"/> <text:span text:style-name="artikel_kop_nr"/> V Parameters voor berekening, controle en herziening van de compensatie</text:p>
            <text:p text:style-name="al">De vergoeding die Werkkracht Ede BV ontvangt is gebaseerd op de methode van kostentoerekening. Voor vergoeding in aanmerking komt het verschil tussen de in aanmerking te nemen inkomsten en uitgaven, inclusief een redelijke winst. Dit kan worden uitgedrukt in de volgende formule:</text:p>
            <text:p text:style-name="al">
            <text:span text:style-name="nadrukondlijn">Compensatie DAEB</text:span> = directe kosten DAEB + passende bijdrage in gemeenschappelijke vaste kosten + redelijke winst - inkomsten DAEB</text:p>
            <text:p text:style-name="al"/>
            <text:p text:style-name="al">
            <text:span text:style-name="nadrukcur">Kostenparameter en berekening compensatie</text:span>
          </text:p>
            <text:p text:style-name="al">De jaarlijkse compensatie wordt berekend op basis van de volgende kostenparameter:</text:p>
            <text:list text:style-name="id1-3-2-2-5-7">
              <text:list-item text:style-override="id1-3-2-2-5-7-1">
                <text:number>•</text:number>
                <text:p text:style-name="al">Aantal cliënten doelgroep die gedurende het boekjaar worden ondersteund met re-integratie activiteiten en/of aangepast werk x afrekeneenheid DAEB (prijs per cliënt)</text:p>
                <text:p text:style-name="al"/>
              </text:list-item>
              <text:list-item text:style-override="id1-3-2-2-5-7-2">
                <text:number>1.</text:number>
                <text:p text:style-name="al">Cliënten doelgroep: (langdurig) werklozen en arbeidsgehandicapten.</text:p>
              </text:list-item>
              <text:list-item text:style-override="id1-3-2-2-5-7-3">
                <text:number>2.</text:number>
                <text:p text:style-name="al">Re-integratieactiviteiten: alle activiteiten die ontplooid worden door Werkkracht Ede BV voor re-integratie van individuele cliënten uit de doelgroep (bijvoorbeeld coaching of een workshop).</text:p>
                <text:p text:style-name="al"/>
              </text:list-item>
            </text:list>
            <text:p text:style-name="al">De prijs per cliënt wordt vooraf geraamd, aan de hand van de door Werkkracht BV Ede opgestelde jaarbegroting en de prognose van het aantal cliënten. De gehanteerde afrekeneenheid DAEB bestaat uit een prognose van alle directe kosten voor uitvoering van de DAEB en de passende bijdrage voor de vaste gemeenschappelijke kosten. De compensatie kan achteraf worden herzien op basis van de daadwerkelijke kosten voor uitvoering van de DAEB.</text:p>
            <text:p text:style-name="al"/>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algemeen aanvaarde beginselen van kostprijsadministratie berekend.</text:p>
            <text:p text:style-name="al"/>
            <text:p text:style-name="al">Aan de DAEB toegerekende kosten omvatten alle directe kosten die voor het beheer van de DAEB worden gemaakt. Voorbeelden hiervan zijn een loonkostensubsidie, werkplekaanpassing of de inzet van een re-integratiecoach. De daadwerkelijke gemaakte directe kosten kunnen achteraf volledig worden gecompenseerd.</text:p>
            <text:p text:style-name="al"/>
            <text:p text:style-name="al">De compensatie bestaat daarnaast uit passende bijdrage in de gemeenschappelijke vaste kosten (overheadkosten). De gemeenschappelijke vaste kosten kunnen gedeeltelijk aan de DAEB worden toegerekend, volgens de volgende formule:</text:p>
            <text:p text:style-name="al"/>
            <text:p text:style-name="al">Ureninzet DAEB-activiteiten</text:p>
            <text:p text:style-name="al">_______________________ x gemeenschappelijke vaste kosten (overhead)</text:p>
            <text:p text:style-name="al">Ureninzet totale activiteiten</text:p>
            <text:p text:style-name="al"/>
            <text:p text:style-name="al">Om dit inzichtelijk te maken, zal Werkkracht Ede BV:</text:p>
            <text:list text:style-name="id1-3-2-2-5-25">
              <text:list-item text:style-override="id1-3-2-2-5-25-1">
                <text:number>•</text:number>
                <text:p text:style-name="al">een gescheiden boekhouding hanteren (inkomsten en uitgaven gescheiden administreren: DAEB-activiteiten - overige activiteiten);</text:p>
              </text:list-item>
              <text:list-item text:style-override="id1-3-2-2-5-25-2">
                <text:number>•</text:number>
                <text:p text:style-name="al">de ureninzet in een urenregistratiesysteem opnemen.</text:p>
                <text:p text:style-name="al"/>
              </text:list-item>
            </text:list>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text:p>
            <text:p text:style-name="al"/>
            <text:p text:style-name="al">
            <text:span text:style-name="nadrukcur">Verhouding DAEB en overeenkomst</text:span>
          </text:p>
            <text:p text:style-name="al">De conform dit besluit bepaalde vergoeding geldt als plafond voor de toekenning voor compensatie van de DAEB. Burgemeester en wethouders kunnen een lagere vergoeding toekennen voor de uitvoering van de DAEB, voor zover daarin is voorzien in de Overeenkomst Werkkracht Ede B.V.</text:p>
          </text:section>
          <text:section text:name="artikel_id1-3-2-2-6" text:style-name="artikel">
            <text:p text:style-name="artikel_kop_titel"><text:span text:style-name="artikel_kop_label"/> <text:span text:style-name="artikel_kop_nr"/> VI Regelingen om overcompensatie te vermijden en terug te betalen </text:p>
            <text:list text:style-name="id1-3-2-2-6-2">
              <text:list-item text:style-override="id1-3-2-2-6-2">
                <text:number>1.</text:number>
                <text:p text:style-name="al">Werkkracht Ede BV voert een gescheiden boekhouding. Hierin wordt onderscheid wordt gemaakt tussen de inkomsten en uitgaven uit de DAEB en de inkomsten en uitgaven die behoren tot de normale bedrijfsactiviteiten van de onderneming. Uit de boekhouding blijkt voorts welke vaste gemeenschappelijke kosten er zijn en in welke mate deze zijn toe te rekenen aan de DAEB (zie onderdeel V van dit besluit).</text:p>
              </text:list-item>
              <text:list-item text:style-override="id1-3-2-2-6-3">
                <text:number>2.</text:number>
                <text:p text:style-name="al">Werkkracht Ede BV overlegt jaarlijks:</text:p>
                <text:list text:style-name="id1-3-2-2-6-3-3">
                  <text:list-item text:style-override="id1-3-2-2-6-3-3-1">
                    <text:number>•</text:number>
                    <text:p text:style-name="al">een financieel jaarverslag, bestaande uit een overzicht van uitgaven en inkomsten;</text:p>
                  </text:list-item>
                  <text:list-item text:style-override="id1-3-2-2-6-3-3-2">
                    <text:number>•</text:number>
                    <text:p text:style-name="al">een jaarrekening, inclusief een balans, omzettotaal en toelichting;</text:p>
                  </text:list-item>
                  <text:list-item text:style-override="id1-3-2-2-6-3-3-3">
                    <text:number>•</text:number>
                    <text:p text:style-name="al">een controleverklaring van getrouwheid en rechtmatigheid opgesteld door een onafhankelijke accountant. Hierbij wordt het Verantwoordings- en accountantsprotocol Gemeente Ede 2018 toegepast.</text:p>
                  </text:list-item>
                </text:list>
              </text:list-item>
              <text:list-item text:style-override="id1-3-2-2-6-4">
                <text:number>3.</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Werkkracht Ede BV. </text:p>
              </text:list-item>
            </text:list>
          </text:section>
          <text:section text:name="artikel_id1-3-2-2-7" text:style-name="artikel">
            <text:p text:style-name="artikel_kop_titel"><text:span text:style-name="artikel_kop_label"/> <text:span text:style-name="artikel_kop_nr"/> VII Inwerkingtreding</text:p>
            <text:list text:style-name="id1-3-2-2-7-2">
              <text:list-item text:style-override="id1-3-2-2-7-2">
                <text:number>1.</text:number>
                <text:p text:style-name="al">Dit besluit treedt in werking op de achtste dag na die van bekendmaking.</text:p>
              </text:list-item>
              <text:list-item text:style-override="id1-3-2-2-7-3">
                <text:number>2.</text:number>
                <text:p text:style-name="al">Het Aanwijzingsbesluit DAEB Werkkracht Ede BV wordt ingetrokken.</text:p>
              </text:list-item>
              <text:list-item text:style-override="id1-3-2-2-7-4">
                <text:number>3.</text:number>
                <text:p text:style-name="al">Dit besluit wordt aangehaald als: Aanwijzingsbesluit DAEB Werkkracht Ede BV.</text:p>
              </text:list-item>
            </text:list>
          </text:section>
          <text:section text:name="artikel_id1-3-2-2-8"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20 november 2018, zaaknummer 104568,</text:span></text:p>
            <text:p><text:span text:style-name="functie">Het college voornoemd,</text:span></text:p>
          </text:section>
          <text:section text:name="ondertekening_id1-3-2-3-2">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anwijzingsbesluit DAEB Werkkracht Ede BV</text:p>
          <text:p text:style-name="al">
          <text:span text:style-name="nadrukvet">Inleiding</text:span>
        </text:p>
          <text:p text:style-name="al">Werkkracht Ede BV (hierna: Werkkracht) is opgericht en ingericht als arbeidsontwikkelbedrijf voor alle werkzoekenden van Ede die niet op eigen kracht (weer) werk kunnen vinden. In die zin gaat Werkkracht de taken die hiertoe zijn neergelegd in de Participatiewet en de Wet sociale werkvoorziening, voor zover nog van kracht, uitvoeren voor de gemeente Ede. </text:p>
          <text:p text:style-name="al"/>
          <text:p text:style-name="al">
          <text:span text:style-name="nadrukvet">Juridisch kader</text:span>
        </text:p>
          <text:p text:style-name="al">
          <text:span text:style-name="nadrukcur">Staatssteun en DAEB</text:span>
        </text:p>
          <text:p text:style-name="al">Ter compensatie van de uitvoering van taken uit de Participatiewet en Wet sociale werkvoorziening, voor zover nog van kracht, ontvangt Werkkracht een bijdrage van de gemeente Ede. Werkkracht is opgericht als bv met de gemeente Ede als 100% aandeelhouder. De prestaties, taken en financiën zijn neergelegd in een overeenkomst. Omdat de activiteiten die worden verricht voor de gemeente Ede aangemerkt kunnen worden als economische activiteiten en ook aan de overige criteria voor staatssteun wordt voldaan, wordt de financiële bijdrage vanuit de gemeente Ede als staatssteun aangemerkt. Het aanwijzen van Werkkracht als DAEB is de enige mogelijkheid om deze financiële bijdrage staatssteunproof te verstrekken aan Werkkracht. </text:p>
          <text:p text:style-name="al"/>
          <text:p text:style-name="al">Overigens verricht Werkkracht naast de activiteiten voor de gemeente Ede werkzaamheden voor andere gemeenten, deze werkzaamheden zijn geen onderdeel van de prestatieovereenkomst en geen onderdeel van de aanwijzing als DAEB. </text:p>
          <text:p text:style-name="al"/>
          <text:p text:style-name="al">Een van de eisen voor het aanwijzen van Werkkracht Ede als DAEB is dat de aanwijzing noodzakelijk en proportioneel moet zijn Dat wil zeggen dat zonder de aanwijzing als DAEB de dienst niet uitgevoerd kan worden en dat de aanwijzing als DAEB de beste oplossing is om het doel te bereiken. Noodzakelijk omdat de markt de activiteiten niet oppakt. Het gaat om arbeidskrachten die minder rendabel zijn dan arbeidskrachten zonder afstand tot arbeidsmarkt. Als het wordt overgelaten aan de markt, is niet het gevolg dat alle werkzoekenden met afstand tot de arbeidsmarkt, naar vermogen bij voorkeur in een reguliere baan mee kunnen doen. Er zullen minder-rendabele werkzoekenden buiten de boot blijven vallen en banen onvervuld blijven. Proportioneel in die zin dat dit er geen andere staatssteunoplossing mogelijk is met een zelfde compensatieruimte.</text:p>
          <text:p text:style-name="al"/>
          <text:p text:style-name="al">Het publiek belang in alle activiteiten is gelegen in het belang om iedereen, alle werkzoekenden met afstand tot de arbeidsmarkt, naar vermogen bij voorkeur in een reguliere baan mee te laten doen (in het arbeidsproces). Hiermee wordt weliswaar een plek ingenomen op de arbeidsmarkt, een markt van vraag en aanbod, maar de activiteit die hierin wordt verricht, wordt niet tegen aanvaardbare tarieven door de markt zelf opgepakt. Als de markt deze zelf verricht, is dit niet gericht op participatie van alle werkzoekenden met afstand tot de arbeidsmarkt maar op de match tussen werkgever en werknemer. Marktfalen ligt hierdoor eerder voor de hand omdat de keuze van de markt is om zich te richten op andere arbeidskrachten die makkelijker bemiddelbaar of inzetbaar zijn dan de doelgroep. Bovendien hebben de doelgroepen specifieke aandacht nodig zoals arbeidsontwikkeling en het arbeidsfit maken. Dergelijke activiteiten leveren voor een bemiddelaar of werkgever minder op. </text:p>
          <text:p text:style-name="al"/>
          <text:p text:style-name="al">Per doelgroep worden andere activiteiten verricht om het publiek belang te bereiken. Ondanks dat er veel activiteiten en diensten bestaan, zoals uitzendwerk, arbeidsbemiddeling, coaching van medewerkers om arbeidskrachten naar passend werk toe te leiden, worden deze activiteiten en diensten voor doelgroepen met afstand tot arbeidsmarkt niet verricht omdat deze niet voor alle betrokken partijen winstgevend genoeg zijn en (hierdoor) niet de belangen van alle betrokkenen op dezelfde wijze in het proces worden betrokken. </text:p>
          <text:p text:style-name="al"/>
          <text:p text:style-name="al">De belangen die betrokkenen moeten worden zijn de belangen van de ondernemer als werkgever, de belangen van een arbeidskracht om algemeen geaccepteerde en passende arbeid te vinden en </text:p>
          <text:p text:style-name="al">de belangen van onderwijs bij het passend maken van onderwijs aan zowel de wensen van de werkgever als van de bijzondere doelgroepen.</text:p>
          <text:p text:style-name="al"/>
          <text:p text:style-name="al">
          <text:span text:style-name="nadrukcur">Vrijstellingsbesluit DAEB 2012</text:span>
        </text:p>
          <text:p text:style-name="al">Werkkracht wordt op grond van het Vrijstellingsbesluit DAEB 2012 aangewezen als DAEB. De staatssteun wordt dan vrijgesteld. Met het aanwijzingsbesluit en de overeenkomst wordt aan de eisen uit het Vrijstellingsbesluit 2012 voldaan. </text:p>
          <text:p text:style-name="al">De eisen, naast de aanwijzing als DAEB zijn:</text:p>
          <text:list text:style-name="id1-3-2-4-23">
            <text:list-item text:style-override="id1-3-2-4-23-1">
              <text:number>-</text:number>
              <text:p text:style-name="al"> compensatie niet hoger dan netto kosten uitvoering DAEB;</text:p>
            </text:list-item>
            <text:list-item text:style-override="id1-3-2-4-23-2">
              <text:number>-</text:number>
              <text:p text:style-name="al"> toezicht op overcompensatie en terugbetalingsregel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70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iensten van Algemeen Economisch Belang Aanwijzingsbesluit DAEB Werkkracht Ede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00</meta:user-defined>
    <meta:user-defined meta:name="OVERHEIDop.GmbID/DC.identifier">gmb-2018-251700</meta:user-defined>
    <meta:user-defined meta:name="OVERHEID.TaxonomieBeleidsagenda/OVERHEID.category">Sociale zekerheid | Organisatie en beleid</meta:user-defined>
    <meta:user-defined meta:name="OVERHEID.Gemeente/DC.spatial">Ede</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18-09-19</meta:user-defined>
    <meta:user-defined meta:name="OVERHEIDop.referentienummer">104568</meta:user-defined>
    <meta:user-defined meta:name="DCTERMS.alternative">Aanwijzingsbesluit DAEB Werkkracht Ede BV</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4609_1</meta:user-defined>
    <meta:user-defined meta:name="OVERHEIDop.versieInformatie"/>
  </office:meta>
</office:document-meta>
</file>