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park ter Horst, verleende evenementenvergunning (besluitdatum 21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stwandeling op 27 december 2018 nabij en door t Kasteelpark ter Horst door Stichting Landschap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69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park ter Horst, verleende evenementenvergunning (besluitdatum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94</meta:user-defined>
    <meta:user-defined meta:name="OVERHEIDop.GmbID/DC.identifier">gmb-2018-25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W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889 386451</meta:user-defined>
    <meta:user-defined meta:name="OVERHEID.EPSG28992/DC.spatial">201890.96 386450.98</meta:user-defined>
    <meta:user-defined meta:name="OVERHEIDop.versieInformatie"/>
  </office:meta>
</office:document-meta>
</file>