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event, Het Eiland (zaaknummer 6489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november 2018, is een evenementenvergunning verleend voor het houden van Kerst event op <text:span text:style-name="nadrukvet"> 22 december 2018</text:span> op <text:span text:style-name="nadrukvet">Het Eiland</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9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 event, Het Eiland (zaaknummer 648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91</meta:user-defined>
    <meta:user-defined meta:name="OVERHEIDop.GmbID/DC.identifier">gmb-2018-251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3</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138</meta:user-defined>
    <meta:user-defined meta:name="OVERHEIDop.versieInformatie"/>
  </office:meta>
</office:document-meta>
</file>