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schotlaan/Felix Timmermanslaan, Groningen ─ vellen 14 bomen, inclusief 4 bomen die niet vergunningsplichtig zijn (30-01-2018, 20187003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16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schotlaan/Felix Timmermanslaan, Groningen ─ vellen 14 bomen, inclusief 4 bomen die niet vergunningsplichtig zijn (30-01-2018, 2018700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69</meta:user-defined>
    <meta:user-defined meta:name="OVERHEIDop.GmbID/DC.identifier">gmb-2018-25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N</meta:user-defined>
    <meta:user-defined meta:name="OVERHEIDop.woonplaats">Groningen</meta:user-defined>
    <meta:user-defined meta:name="OVERHEIDop.straatnaam">Elsschotlaan</meta:user-defined>
    <meta:user-defined meta:name="OVERHEID.PostcodeHuisnummer/OVERHEIDop.postcodeHuisnummer">9721WB 11</meta:user-defined>
    <meta:user-defined meta:name="OVERHEIDop.straatnaam">Felix Timmerman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53 578701</meta:user-defined>
    <meta:user-defined meta:name="OVERHEID.EPSG28992/DC.spatial">234777 578715</meta:user-defined>
    <meta:user-defined meta:name="OVERHEIDop.versieInformatie"/>
  </office:meta>
</office:document-meta>
</file>