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en van de Verordening op het Lokaal Onderwijsbeleid in de gemeente Amsterdam 2014, toevoegen van de bijlage Voorziening ‘Statushouders voor de klas’.</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28 augustus 2018 (Gemeenteblad afd. 1, nr. 1070);</text:p>
            <text:p text:style-name="al">Gelet op:</text:p>
            <text:list text:style-name="id1-3-2-1-1-5">
              <text:list-item text:style-override="id1-3-2-1-1-5-1">
                <text:number>-</text:number>
                <text:p text:style-name="al">artikelen 6 en 140 van de Wet op het primair onderwijs; </text:p>
              </text:list-item>
              <text:list-item text:style-override="id1-3-2-1-1-5-2">
                <text:number>-</text:number>
                <text:p text:style-name="al">artikelen 77 en 96 van de Wet op het voortgezet onderwijs;</text:p>
              </text:list-item>
              <text:list-item text:style-override="id1-3-2-1-1-5-3">
                <text:number>-</text:number>
                <text:p text:style-name="al">artikelen 6 en 134 van de Wet op de expertisecentra; </text:p>
              </text:list-item>
            </text:list>
            <text:p text:style-name="al"/>
            <text:p text:style-name="al">
            <text:span text:style-name="nadrukvet">Besluit:</text:span>
          </text:p>
            <text:p text:style-name="al"/>
            <text:p text:style-name="al"/>
            <text:list text:style-name="id1-3-2-1-1-10">
              <text:list-item text:style-override="id1-3-2-1-1-10-1">
                <text:number>1.</text:number>
                <text:p text:style-name="al">
                <text:span text:style-name="nadrukvet">Vast te stellen de volgende</text:span>
              </text:p>
              </text:list-item>
            </text:list>
            <text:p text:style-name="al"/>
            <text:p text:style-name="al">
            <text:span text:style-name="nadrukvet">Verordening tot wijziging van de Verordening op het lokaal onderwijsbeleid in de gemeente Amsterdam 2014, vastgesteld bij raadsbesluit van 12 maart 2014 (Gemeenteblad 2014, afd. 3A, nr. 62/181), laatstelijk gewijzigd bij Raadsbesluit van 6 juni 2018 (Gemeenteblad, afd. 3A, nr. 167/461).</text:span>
          </text:p>
            <text:p text:style-name="al"/>
            <text:p text:style-name="al">Aan de Verordening op het lokaal onderwijsbeleid in de gemeente Amsterdam 2014 (VLOA) wordt de volgende nieuwe bijlage toegevoegd: </text:p>
            <text:p text:style-name="al"/>
            <text:p text:style-name="al">
            <text:span text:style-name="nadrukvet">Bijlage 19 Voorziening </text:span>
            <text:span text:style-name="nadrukvet">
              <text:span text:style-name="nadrukcur">‘Statushouders voor de klas’</text:span>
            </text:span>
          </text:p>
            <text:p text:style-name="al">Deze verordening treedt in werking een dag na publicatie in afdeling 3A van het Gemeenteblad.</text:p>
            <text:p text:style-name="al"/>
            <text:p text:style-name="al">
            <text:span text:style-name="nadrukvet">Verordening op het lokaal onderwijsbeleid in de gemeente Amsterdam 2014</text:span>
          </text:p>
            <text:p text:style-name="al">
            <text:span text:style-name="nadrukvet">Bijlage 19: voorziening statushouders voor de kla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voorziening wordt verstaan onder:</text:p>
              <text:p text:style-name="al"/>
              <text:list text:style-name="id1-3-2-2-1-2-4">
                <text:list-item text:style-override="id1-3-2-2-1-2-4-1">
                  <text:number>a.</text:number>
                  <text:p text:style-name="al">deelnemer: statushouder die het oriëntatietraject leraar worden in Amsterdam volgt;</text:p>
                </text:list-item>
                <text:list-item text:style-override="id1-3-2-2-1-2-4-2">
                  <text:number>b.</text:number>
                  <text:p text:style-name="al">lerarenopleiding: een opleiding tot leraar basisonderwijs of leraar voortgezet onderwijs in een van de tekortvakken; </text:p>
                </text:list-item>
                <text:list-item text:style-override="id1-3-2-2-1-2-4-3">
                  <text:number>c.</text:number>
                  <text:p text:style-name="al">onderwijs ondersteunende functie: de functie van onderwijsassistent , lerarenondersteuner of technisch onderwijsassistent, waarbij de deelnemer de mogelijkheid heeft om gedurende de oriëntatieperiode bij een leraar basisonderwijs, of een leraar voortgezet onderwijs in de praktijk kennis kan maken en ervaring op kan doen met het Nederlandse onderwijs;</text:p>
                </text:list-item>
                <text:list-item text:style-override="id1-3-2-2-1-2-4-4">
                  <text:number>d.</text:number>
                  <text:p text:style-name="al">oriëntatietraject: programma van september 2018 tot augustus 2019, om hoogopgeleide statushouders voor te bereiden op het zij-instroom traject, waar 4 dagdelen per week werkervaring opdoen als ondersteuner op een school onderdeel van is;</text:p>
                </text:list-item>
                <text:list-item text:style-override="id1-3-2-2-1-2-4-5">
                  <text:number>e.</text:number>
                  <text:p text:style-name="al">statushouder: een asielzoeker met een verblijfsvergunning; voor bepaalde of onbepaalde tijd; </text:p>
                </text:list-item>
                <text:list-item text:style-override="id1-3-2-2-1-2-4-6">
                  <text:number>f.</text:number>
                  <text:p text:style-name="al">VO: Voortgezet Onderwijs; </text:p>
                </text:list-item>
                <text:list-item text:style-override="id1-3-2-2-1-2-4-7">
                  <text:number>g.</text:number>
                  <text:p text:style-name="al">zij-instromer: persoon met een afgeronde HBO- of WO-opleiding die wordt aangesteld als leraar in het PO, SO of V(S)O zonder dat hij voldoet aan de voor de functie geldende bevoegdheidseisen met een benoeming van maximaal twee jaar waarbinnen hij het voor de functie vereiste diploma dient te behalen. </text:p>
                </text:list-item>
              </text:list>
            </text:section>
            <text:section text:name="artikel_id1-3-2-2-1-3" text:style-name="artikel">
              <text:p text:style-name="artikel_kop_titel"><text:span text:style-name="artikel_kop_label">Artikel</text:span> <text:span text:style-name="artikel_kop_nr">2</text:span> Doel voorziening</text:p>
              <text:p text:style-name="al">Deze voorziening beoogt in het kader van het actieplan lerarentekort de instroom van hoog opgeleide statushouders als leraar in het Amsterdamse onderwijs te bevorderen, waardoor het Amsterdamse lerarentekort wordt teruggedrongen.</text:p>
            </text:section>
            <text:section text:name="artikel_id1-3-2-2-1-4" text:style-name="artikel">
              <text:p text:style-name="artikel_kop_titel"><text:span text:style-name="artikel_kop_label">Artikel</text:span> <text:span text:style-name="artikel_kop_nr">3</text:span> Subsidiabele activiteiten </text:p>
              <text:p text:style-name="al">Het college kan een eenmalige subsidie verlenen van maximaal € 4220,- als bijdrage in de kosten verbonden aan de tijdelijke aanstelling van een deelnemer in een onderwijs ondersteunende functie op een school voor 4 dagdelen per week over een periode van minimaal 6 en maximaal 12 maanden. De hoogte van de subsidie is daarbij afhankelijk van de lengte van het dienstverband.</text:p>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4</text:span> Subsidieplafond </text:p>
              <text:p text:style-name="al">Het College stelt voor deze voorziening voor het tijdvak van 01-09-2018 tot 01-03-2020 een subsidieplafond vast van €67.520,-.</text:p>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5</text:span> De aanvrager</text:p>
              <text:p text:style-name="al">Subsidie kan uitsluitend worden aangevraagd door een schoolbestuur ten behoeve van een of meerdere onder zijn gezag vallende scholen. </text:p>
            </text:section>
            <text:section text:name="artikel_id1-3-2-2-3-3" text:style-name="artikel">
              <text:p text:style-name="artikel_kop_titel"><text:span text:style-name="artikel_kop_label">Artikel</text:span> <text:span text:style-name="artikel_kop_nr">6</text:span> Bij de subsidieaanvraag in te dienen gegevens</text:p>
              <text:p text:style-name="al">Het schoolbestuur verstrekt bij de subsidieaanvraag de volgende gegevens :</text:p>
              <text:list text:style-name="id1-3-2-2-3-3-3">
                <text:list-item text:style-override="id1-3-2-2-3-3-3-1">
                  <text:number>a.</text:number>
                  <text:p text:style-name="al">een bewijs dat de deelnemer het oriëntatietraject volgt;</text:p>
                </text:list-item>
                <text:list-item text:style-override="id1-3-2-2-3-3-3-2">
                  <text:number>b.</text:number>
                  <text:p text:style-name="al">een bewijs van de aanstelling van de deelnemer, waaruit blijkt de periode van aanstelling, de salarisschaal, het aantal uren per week en een omschrijving van de onderwijsondersteunende functie; </text:p>
                </text:list-item>
                <text:list-item text:style-override="id1-3-2-2-3-3-3-3">
                  <text:number>c.</text:number>
                  <text:p text:style-name="al">een beschrijving van de begeleidingsactiviteiten door de school van de deelnemer. </text:p>
                </text:list-item>
              </text:list>
            </text:section>
            <text:section text:name="artikel_id1-3-2-2-3-4" text:style-name="artikel">
              <text:p text:style-name="artikel_kop_titel"><text:span text:style-name="artikel_kop_label">Artikel</text:span> <text:span text:style-name="artikel_kop_nr">7</text:span> Aanvraagtermijn eenmalige subsidies en behandeling in volgorde van binnenkomst </text:p>
              <text:p text:style-name="al">In afwijking van artikel 5, tweede lid van de VloA 2014 kan een aanvraag voor een subsidie ingediend worden bij het college van 25 september 2018 tot en met 31 december 2018. De aanvragen worden in behandeling genomen op het moment dat deze compleet zijn ingediend en in volgorde van binnenkomst afgehandeld. </text:p>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8</text:span> Weigeringsgronden </text:p>
              <text:p text:style-name="al">In aanvulling op artikel 9, eerste lid van de ASA 2013 weigert het college een subsidie te verlenen indien:</text:p>
              <text:list text:style-name="id1-3-2-2-4-2-3">
                <text:list-item text:style-override="id1-3-2-2-4-2-3-1">
                  <text:number>a.</text:number>
                  <text:p text:style-name="al">het schoolbestuur geen bewijs van aanstelling kan overleggen voor 4 dagdelen per week en voor een periode van tenminste 6 maanden;</text:p>
                </text:list-item>
                <text:list-item text:style-override="id1-3-2-2-4-2-3-2">
                  <text:number>b.</text:number>
                  <text:p text:style-name="al">het schoolbestuur geen bewijs overlegt waaruit blijkt dat de aan te stellen persoon een deelnemer is van het oriëntatietraject;</text:p>
                </text:list-item>
                <text:list-item text:style-override="id1-3-2-2-4-2-3-3">
                  <text:number>c.</text:number>
                  <text:p text:style-name="al">het brutosalaris dat de deelnemer ontvangt omgerekend naar een fulltime aanstelling lager is dan 1766 euro bruto per maand;</text:p>
                </text:list-item>
                <text:list-item text:style-override="id1-3-2-2-4-2-3-4">
                  <text:number>d.</text:number>
                  <text:p text:style-name="al">door verstrekking van de subsidie het subsidieplafond, zoals bedoeld in artikel 4 van deze voorziening zou worden overschreden. </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9</text:span> Aanvullende verplichtingen</text:p>
              <text:p text:style-name="al">Naast de verplichtingen op grond van artikel 10 en 11 van de ASA 2013, zijn aan de subsidie de volgende verplichtingen verbonden:</text:p>
              <text:list text:style-name="id1-3-2-2-5-2-3">
                <text:list-item text:style-override="id1-3-2-2-5-2-3-1">
                  <text:number>a.</text:number>
                  <text:p text:style-name="al">het schoolbestuur draagt er zorg voor dat de deelnemer waarvoor hij subsidie ontvangt een ondersteunende functie uitoefent bij een docent van het vak waarin hij wil lesgeven; </text:p>
                </text:list-item>
                <text:list-item text:style-override="id1-3-2-2-5-2-3-2">
                  <text:number>b.</text:number>
                  <text:p text:style-name="al">het schoolbestuur draagt zelf minimaal 50% van de kosten bij verbonden aan de aanstelling van de deelnemer op een school; </text:p>
                </text:list-item>
                <text:list-item text:style-override="id1-3-2-2-5-2-3-3">
                  <text:number>c.</text:number>
                  <text:p text:style-name="al">het schoolbestuur draagt er zorg voor dat de school waarvoor hij subsidie ontvangt meewerkt aan een onderzoek door de gemeente ten behoeve van evaluatie en monitoring van het project statushouders voor de klas;</text:p>
                </text:list-item>
                <text:list-item text:style-override="id1-3-2-2-5-2-3-4">
                  <text:number>d.</text:number>
                  <text:p text:style-name="al">het schoolbestuur is verplicht om het college onverwijld te informeren indien de aanstelling van de deelnemer voortijdig wordt beëindigd.</text:p>
                </text:list-item>
              </text:list>
            </text:section>
            <text:p text:style-name="hoofdstuk_bottom"/>
          </text:section>
          <text:section text:name="hoofdstuk_id1-3-2-2-6" text:style-name="hoofdstuk">
            <text:p text:style-name="hoofdstuk_kop"><text:span text:style-name="label">Hoofdstuk</text:span> <text:span text:style-name="nr">6</text:span> Slotbepaling</text:p>
            <text:section text:name="artikel_id1-3-2-2-6-2" text:style-name="artikel">
              <text:p text:style-name="artikel_kop_titel"><text:span text:style-name="artikel_kop_label">Artikel</text:span> <text:span text:style-name="artikel_kop_nr">10</text:span> Inwerkingtreding en duur</text:p>
              <text:p text:style-name="al">Deze voorziening treedt in werking een dag na publicatie in het Gemeenteblad en vervalt van rechtswege op 1 oktober 2020. </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7 november 2018.</text:span></text:p>
          </text:section>
          <text:section text:name="ondertekening_id1-3-2-3-2">
            <text:p><text:span text:style-name="functie"/></text:p>
            <text:p><text:span text:style-name="functie">De voorzitter</text:span></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Marijke Pe</text:span></text:p>
          </text:section>
        </text:section>
        <text:section text:name="nota-toelichting_id1-3-2-4" text:style-name="nota-toelichting">
          <text:p text:style-name="kop_level0"><text:span text:style-name="label"/> <text:span text:style-name="nr"/> Toelichting bij de subsidieregeling</text:p>
          <text:p text:style-name="al">
          <text:span text:style-name="nadrukvet">Algemene toelichting</text:span>
        </text:p>
          <text:p text:style-name="al"/>
          <text:p text:style-name="al">Het doel van deze voorziening is het bevorderen van de instroom van hoogopgeleide statushouders met relevante werkervaring in het land van herkomst in het Amsterdams onderwijs. Hierbij ligt de nadruk op een leerzame werkplek voor de deelnemers op een school voor (speciaal) basisonderwijs of school voor voortgezet onderwijs of een school voor speciaal (voortgezet) onderwijs, opdat zij na het oriëntatietraject succesvol instromen in het zij-instroom traject. </text:p>
          <text:p text:style-name="al"/>
          <text:p text:style-name="al">Er is een groeiend tekort aan leraren in Amsterdam. Om dit tekort het hoofd te bieden hebben schoolbesturen, lerarenopleidingen en de gemeente Amsterdam vanuit de Stuurgroep Amsterdamse Onderwijsopgaven in december 2016 samen het Actieplan Lerarentekort opgesteld. Deze Amsterdamse samenwerking toont aan dat de urgentie rond het lerarentekort breed wordt gedragen. Samen spannen partijen zich in om meer leraren voor Amsterdam te werven en de huidige leraren te behouden. </text:p>
          <text:p text:style-name="al"/>
          <text:p text:style-name="al">Het actieplan is een belangrijke uitwerking van de derde lijn van de Amsterdamse Lerarenagenda; ‘voldoende aanwas en begeleiding van nieuwe leraren’. Met de subsidie wordt beoogd om hoogopgeleide statushouders met relevante werkervaring, die het oriëntatietraject volgen voor te bereiden op het zij-instroom traject om leraar te worden in het Amsterdamse onderwijs.</text:p>
          <text:p text:style-name="al"/>
          <text:p text:style-name="al">
          <text:span text:style-name="nadrukvet">Artikelsgewijze toelichting</text:span>
        </text:p>
          <text:p text:style-name="al"/>
          <text:p text:style-name="al">
          <text:span text:style-name="nadrukvet">Artikel 1 Begripsomschrijvingen</text:span>
        </text:p>
          <text:p text:style-name="al">Geen toelichting</text:p>
          <text:p text:style-name="al"/>
          <text:p text:style-name="al">
          <text:span text:style-name="nadrukvet">Artikel 2 Doel voorziening</text:span>
        </text:p>
          <text:p text:style-name="al">Deze subsidieregeling beoogt in het kader van het actieplan de instroom van hoogopgeleide statushouders met relevante werkervaring het Amsterdamse onderwijs te bevorderen. </text:p>
          <text:p text:style-name="al"/>
          <text:p text:style-name="al">
          <text:span text:style-name="nadrukvet">Artikel 3 Subsidiabele activiteiten</text:span>
        </text:p>
          <text:p text:style-name="al">Omdat mogelijk de aanstellingen van de deelnemers niet allemaal te realiseren vallen in het schooljaar 2018-2019, is besloten de periode waarbinnen de deelnemer moet worden aangesteld te verlengen tot </text:p>
          <text:p text:style-name="al">1 maart 2020. De deelnemer dient voor een minimale periode aangesteld te worden in de ondersteunende functie van 6 maanden, met een maximum van 12 maanden. </text:p>
          <text:p text:style-name="al">De hoogte van de subsidie is berekend op basis van salarisschaal 8 onderwijsondersteunend personeel (OOP) uit de cao voortgezet onderwijs, waarbij er van uit wordt gegaan dat het schoolbestuur zelf minimaal 50% van de loonkosten voor zijn rekening neemt. </text:p>
          <text:p text:style-name="al"/>
          <text:p text:style-name="al">
          <text:span text:style-name="nadrukvet">Artikel 4 Subsidieplafond</text:span>
        </text:p>
          <text:p text:style-name="al">De hoogte van het plafond is berekend naar 16 deelnemers, die ieder 12 maanden worden aangesteld. . </text:p>
          <text:p text:style-name="al"/>
          <text:p text:style-name="al">
          <text:span text:style-name="nadrukvet">Artikel 5 De aanvrager</text:span>
        </text:p>
          <text:p text:style-name="al">Geen toelichting</text:p>
          <text:p text:style-name="al"/>
          <text:p text:style-name="al">
          <text:span text:style-name="nadrukvet">Artikel 6 Bij de subsidieaanvraag in te dienen gegevens </text:span>
        </text:p>
          <text:p text:style-name="al"/>
          <text:p text:style-name="al">Met een ‘bewijs dat de deelnemer het oriëntatietraject volgt’ wordt bijvoorbeeld een inschrijvingsbewijs van de deelnemer bedoeld. </text:p>
          <text:p text:style-name="al"/>
          <text:p text:style-name="al">Met een bewijs van aanstelling wordt bijvoorbeeld bedoeld een door beide partijen ondertekende arbeidsovereenkomst. </text:p>
          <text:p text:style-name="al"/>
          <text:p text:style-name="al">
          <text:span text:style-name="nadrukvet">Artikel 7 Aanvraagtermijn eenmalige subsidies en behandeling in volgorde van binnenkomst</text:span>
        </text:p>
          <text:p text:style-name="al">Omdat de verwachting is dat op 1 september 2018 niet alle deelnemers een werkplek hebben gekregen, is gekozen voor een langere gesubsidieerde periode en een daarmee samenhangende aanvraagperiode. </text:p>
          <text:p text:style-name="al"/>
          <text:p text:style-name="al">
          <text:span text:style-name="nadrukvet">Artikel 8 Weigeringsgronden</text:span>
        </text:p>
          <text:p text:style-name="al">Geen toelichting</text:p>
          <text:p text:style-name="al"/>
          <text:p text:style-name="al">
          <text:span text:style-name="nadrukvet">Artikel 9 Aanvullende verplichtingen</text:span>
        </text:p>
          <text:p text:style-name="al">Geen toelichting</text:p>
          <text:p text:style-name="al"/>
          <text:p text:style-name="al">
          <text:span text:style-name="nadrukvet">Artikel 10 Inwerkingtreding en duur</text:span>
        </text:p>
          <text:p text:style-name="al">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68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8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8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op het Lokaal Onderwijsbeleid in de gemeente Amsterdam 2014, toevoegen van de bijlage Voorziening ‘Statushouders voor de kl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688</meta:user-defined>
    <meta:user-defined meta:name="OVERHEIDop.GmbID/DC.identifier">gmb-2018-251688</meta:user-defined>
    <meta:user-defined meta:name="OVERHEID.TaxonomieBeleidsagenda/OVERHEID.category">Onderwijs en wetenschap | Organisatie en beleid</meta:user-defined>
    <meta:user-defined meta:name="OVERHEID.Gemeente/DC.spatial">Amsterdam</meta:user-defined>
    <meta:user-defined meta:name="DC.source">Wet op het primair onderwijs, art. 140;</meta:user-defined>
    <meta:user-defined meta:name="DC.source">Wet op het voortgezet onderwijs, art. 96g;</meta:user-defined>
    <meta:user-defined meta:name="DC.source">Wet op de expertisecentra, art. 134;</meta:user-defined>
    <meta:user-defined meta:name="DCTERMS.alternative">Verordening op het lokaal onderwijsbeleid in de gemeente Amsterdam 2014</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11-27</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326642_23</meta:user-defined>
    <meta:user-defined meta:name="OVERHEIDop.versieInformatie"/>
  </office:meta>
</office:document-meta>
</file>