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Duyn van Maasdamstraat 4, 2018-09210, sloop stalgebouw, vervangen door nieuwbouw, nieuwe inrit, nieuwe paardenrijbak, 19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8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der Duyn van Maasdamstraat 4, 2018-09210, sloop stalgebouw, vervangen door nieuwbouw, nieuwe inrit, nieuwe paardenrijbak, 1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687</meta:user-defined>
    <meta:user-defined meta:name="OVERHEIDop.GmbID/DC.identifier">gmb-2018-251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V 4</meta:user-defined>
    <meta:user-defined meta:name="OVERHEIDop.woonplaats">Haarlem</meta:user-defined>
    <meta:user-defined meta:name="OVERHEIDop.straatnaam">Van der Duyn van Maas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37 486790</meta:user-defined>
    <meta:user-defined meta:name="OVERHEIDop.versieInformatie"/>
  </office:meta>
</office:document-meta>
</file>