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uitbreiding woning, Helmhorstweg 5 (zaaknummer 564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lmhorstweg 5</text:span> – voor het verbouwen en uitbreiden van de woning,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8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en uitbreiding woning, Helmhorstweg 5 (zaaknummer 564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84</meta:user-defined>
    <meta:user-defined meta:name="OVERHEIDop.GmbID/DC.identifier">gmb-2018-25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H 5</meta:user-defined>
    <meta:user-defined meta:name="OVERHEIDop.woonplaats">Zwolle</meta:user-defined>
    <meta:user-defined meta:name="OVERHEIDop.straatnaam">Helmhors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320 502689</meta:user-defined>
    <meta:user-defined meta:name="OVERHEIDop.versieInformatie"/>
  </office:meta>
</office:document-meta>
</file>