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averpad 1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laverpad</text:span>
            <text:span text:style-name="nadrukvet"> 11, </text:span>
            <text:span text:style-name="nadrukvet">6604</text:span>
            <text:span text:style-name="nadrukvet"> BJ </text:span>
            <text:span text:style-name="nadrukvet">Wijchen</text:span>
            <text:span text:style-name="nadrukvet">, het </text:span>
            <text:span text:style-name="nadrukvet">bouwen van een schuur en een bakhuisje</text:span>
            <text:span text:style-name="nadrukvet">, op </text:span>
            <text:span text:style-name="nadrukvet">16</text:span>
            <text:span text:style-name="nadrukvet"/>
            <text:span text:style-name="nadrukvet">okto</text:span>
            <text:span text:style-name="nadrukvet">ber 2018.</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168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8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8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laverpad 1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682</meta:user-defined>
    <meta:user-defined meta:name="OVERHEIDop.GmbID/DC.identifier">gmb-2018-2516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BJ 11</meta:user-defined>
    <meta:user-defined meta:name="OVERHEIDop.woonplaats">Wijchen</meta:user-defined>
    <meta:user-defined meta:name="OVERHEIDop.straatnaam">Klaverpad</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962 425692</meta:user-defined>
    <meta:user-defined meta:name="OVERHEIDop.versieInformatie"/>
  </office:meta>
</office:document-meta>
</file>