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abij Binckhorstlaan 401 en 403 (Binck-Kade op Binck-Eilan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2 woontorens bestaande uit 113 appartementen waaronder 4 studio's en commerciële bedrijfsruimte op het terrein nabij Binckhorstlaan 401 en 403 (Binck-Kade op Binck-Eiland)</text:p>
            <text:p text:style-name="common-al"/>
            <text:p text:style-name="common-al">Ons kenmerk: 20181351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abij Binckhorstlaan 401 en 403 (Binck-Kade op Binck-Eiland)</text:p>
            <text:p text:style-name="tussenkopcur">
            <text:span text:style-name="nadrukvet">Datum bekendmaking besluit:</text:span>
          </text:p>
            <text:p text:style-name="common-al">21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68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8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8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abij Binckhorstlaan 401 en 403 (Binck-Kade op Binck-Eilan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680</meta:user-defined>
    <meta:user-defined meta:name="OVERHEIDop.GmbID/DC.identifier">gmb-2018-251680</meta:user-defined>
    <meta:user-defined meta:name="OVERHEID.TaxonomieBeleidsagenda/OVERHEID.category">Ruimte en infrastructuur | Organisatie en beleid</meta:user-defined>
    <meta:user-defined meta:name="DCTERMS.abstract">Het bouwen van 2 woontorens bestaande uit 113 appartementen waaronder 4 studio's en commerciële bedrijfsruimte op het terrein nabij Binckhorstlaan 401 en 403 (Binck-Kade op Binck-Eiland). Deze bekendmaking bevat de activiteit(en): bouwen, binnenplanse ontheffing.</meta:user-defined>
    <meta:user-defined meta:name="OVERHEIDop.referentienummer">201813511/69831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C 28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98465-v1-BM 181122 201813511 nabij...|exb-2018-68162</meta:user-defined>
    <meta:user-defined meta:name="OVERHEID.EPSG28992/DC.spatial">83102.838 453393.819</meta:user-defined>
    <meta:user-defined meta:name="OVERHEIDop.versieInformatie"/>
  </office:meta>
</office:document-meta>
</file>