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AV Spark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AV Spark.</text:p>
            <text:p text:style-name="tussenkopcur">Waar </text:p>
            <text:p text:style-name="common-al">Atletiekpad 1, 3202 LM, Spijkenisse</text:p>
            <text:p text:style-name="tussenkopcur">Wanneer</text:p>
            <text:p text:style-name="common-al">16 december 2018 van 09.00 tot 17.00 uur</text:p>
            <text:p text:style-name="tussenkopcur">Datum ontvangst</text:p>
            <text:p text:style-name="common-al">6 september 2018.</text:p>
            <text:p text:style-name="tussenkopcur">Datum besluit</text:p>
            <text:p text:style-name="common-al">20 nov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7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7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AV Spark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78</meta:user-defined>
    <meta:user-defined meta:name="OVERHEIDop.GmbID/DC.identifier">gmb-2018-251678</meta:user-defined>
    <meta:user-defined meta:name="OVERHEID.TaxonomieBeleidsagenda/OVERHEID.category">Ruimte en infrastructuur | Organisatie en beleid</meta:user-defined>
    <meta:user-defined meta:name="OVERHEIDop.referentienummer">Dig0032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M 1</meta:user-defined>
    <meta:user-defined meta:name="OVERHEIDop.woonplaats">Spijkenisse</meta:user-defined>
    <meta:user-defined meta:name="OVERHEIDop.straatnaam">Atletiek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23 430361</meta:user-defined>
    <meta:user-defined meta:name="OVERHEIDop.versieInformatie"/>
  </office:meta>
</office:document-meta>
</file>