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Arnhemseweg 144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Vergunning alcoholvrij bedrijf</text:p>
            <text:p text:style-name="tussenkopcur">Naam onderneming:  Mas Surabaya</text:p>
            <text:p text:style-name="tussenkopcur">Locatie:    Arnhemseweg 144 in Apeldoorn</text:p>
            <text:p text:style-name="tussenkopcur">Reden vergunning:   Wijziging rechtsvorm</text:p>
            <text:p text:style-name="tussenkopcur">Datum vergunning:   20 november 2018</text:p>
            <text:p text:style-name="tussenkopcur">Vergunningnummer:  A/5440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676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7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7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 Arnhemseweg 144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676</meta:user-defined>
    <meta:user-defined meta:name="OVERHEIDop.GmbID/DC.identifier">gmb-2018-2516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DN 144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01 468156</meta:user-defined>
    <meta:user-defined meta:name="OVERHEIDop.versieInformatie"/>
  </office:meta>
</office:document-meta>
</file>