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t.h.v. Poeld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270</text:p>
            <text:p text:style-name="common-al">Omschrijving: het kappen van één eik en twee essen</text:p>
            <text:p text:style-name="common-al">Adres: t.h.v. Poeldrik 69 in de  openbare ruimte Bemmel</text:p>
            <text:p text:style-name="common-al">Activiteit: Kappen</text:p>
            <text:p text:style-name="common-al">Besluit: Verlenen</text:p>
            <text:p text:style-name="common-al">Datum ondertekening: 14 november 2018</text:p>
            <text:p text:style-name="common-al">Datum verzending: 14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6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t.h.v. Poeld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75</meta:user-defined>
    <meta:user-defined meta:name="OVERHEIDop.GmbID/DC.identifier">gmb-2018-25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42 433820</meta:user-defined>
    <meta:user-defined meta:name="OVERHEIDop.versieInformatie"/>
  </office:meta>
</office:document-meta>
</file>