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Mulderstraat 10 te Melderslo, aangevraagde omgevingsvergunning 2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schuur en plaatsen erfafscheid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67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or Mulderstraat 10 te Melderslo, aangevraagde omgevingsvergunning 2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1672</meta:user-defined>
    <meta:user-defined meta:name="OVERHEIDop.GmbID/DC.identifier">gmb-2018-25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P 2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17 386167</meta:user-defined>
    <meta:user-defined meta:name="OVERHEIDop.versieInformatie"/>
  </office:meta>
</office:document-meta>
</file>