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annerdens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398</text:p>
            <text:p text:style-name="common-al">OLO-nummer: 4024343</text:p>
            <text:p text:style-name="common-al">Datum indiening: 8 november 2018</text:p>
            <text:p text:style-name="common-al">Omschrijving: realiseren mantelzorg</text:p>
            <text:p text:style-name="common-al">Adres: Pannerdenseweg 52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67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annerdens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71</meta:user-defined>
    <meta:user-defined meta:name="OVERHEIDop.GmbID/DC.identifier">gmb-2018-251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C 51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90 433686</meta:user-defined>
    <meta:user-defined meta:name="OVERHEIDop.versieInformatie"/>
  </office:meta>
</office:document-meta>
</file>