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uis aan huis verkopen van speculaas voor Reddingsbrigade Sint Maartenszee op de locatie Sint Maartensbrug, Sint Maartensvlotbrug e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november 2018</text:p>
            <text:p text:style-name="common-al">
            <text:span text:style-name="nadrukvet">Omschrijving:</text:span> het huis aan huis verkopen van speculaas voor Reddingsbrigade Sint Maartenszee</text:p>
            <text:p text:style-name="common-al">
            <text:span text:style-name="nadrukvet">Locatie:</text:span> Sint Maartensbrug, Sint Maartensvlotbrug en Sint Maartenszee</text:p>
            <text:p text:style-name="common-al">
            <text:span text:style-name="nadrukvet">Zaaknummer: </text:span>MBW-18-0208</text:p>
            <text:p text:style-name="common-al">
            <text:span text:style-name="nadrukvet">Melding ontvangen op: </text:span>12 november 2018</text:p>
            <text:p text:style-name="last-al">
            <text:span text:style-name="nadrukvet">Bevestiging melding verzonden op:</text:span> 2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66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uis aan huis verkopen van speculaas voor Reddingsbrigade Sint Maartenszee op de locatie Sint Maartensbrug, Sint Maartensvlotbrug en Sint Maartens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66</meta:user-defined>
    <meta:user-defined meta:name="OVERHEIDop.GmbID/DC.identifier">gmb-2018-25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9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29.02 532757.69</meta:user-defined>
    <meta:user-defined meta:name="OVERHEIDop.versieInformatie"/>
  </office:meta>
</office:document-meta>
</file>