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Nieuwe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550</text:p>
            <text:p text:style-name="common-al">OLO-nummer: 3846807</text:p>
            <text:p text:style-name="common-al">Datum indiening: 14 november 2018</text:p>
            <text:p text:style-name="common-al">Omschrijving: nieuwbouw woning met uitrit aan voorerf</text:p>
            <text:p text:style-name="common-al">Adres: Nieuwe Diep kavel 3 Kad. Sect: M nr. 739 Huiss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Nieuwe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60</meta:user-defined>
    <meta:user-defined meta:name="OVERHEIDop.GmbID/DC.identifier">gmb-2018-25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c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44 437075</meta:user-defined>
    <meta:user-defined meta:name="OVERHEIDop.versieInformatie"/>
  </office:meta>
</office:document-meta>
</file>