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aidijk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18 een aanvraag omgevingsvergunning met zaaknummer <text:span text:style-name="nadrukvet">W-AOV180612 </text:span>hebben ontvangen voor het verwijderen van 2 bomen en bosschage op de locatie <text:span text:style-name="nadrukvet">Zaaidijk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6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aidijk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59</meta:user-defined>
    <meta:user-defined meta:name="OVERHEIDop.GmbID/DC.identifier">gmb-2018-25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78.02 367559.43</meta:user-defined>
    <meta:user-defined meta:name="OVERHEIDop.versieInformatie"/>
  </office:meta>
</office:document-meta>
</file>