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hoek 1 in Bronkhorst, het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Bronckhorst een besluit genomen op de aanvraag voor een omgevingsvergunning. De aanvraag is geregistreerd onder kenmerk SXO56650905. De aanvraag gaat over het plaatsen van een reclamebord aan de Uilenhoek 1 in Bronkhorst. De bezwaartermijn start op 24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Reclame: toe te staan of te gedogen dat op of aan die onroerende zaak handelsreclame wordt gemaakt (Wabo, art, lid 1 onder j)</text:p>
              </text:list-item>
              <text:list-item text:style-override="id1-3-2-1-1-3-4">
                <text:number>•</text:number>
                <text:p text:style-name="al">apv</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65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5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5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lenhoek 1 in Bronkhorst, het plaatsen van een reclame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58</meta:user-defined>
    <meta:user-defined meta:name="OVERHEIDop.GmbID/DC.identifier">gmb-2018-25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N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68154</meta:user-defined>
    <meta:user-defined meta:name="OVERHEIDop.externeBijlage">Aanvraagformulier (publiceerbare versie)|exb-2018-68155</meta:user-defined>
    <meta:user-defined meta:name="OVERHEIDop.externeBijlage">Plattegrond_met_afmetingen_pdf|exb-2018-68156</meta:user-defined>
    <meta:user-defined meta:name="OVERHEIDop.externeBijlage">Reklamebord_met_afmetingen_pdf|exb-2018-68157</meta:user-defined>
    <meta:user-defined meta:name="OVERHEIDop.externeBijlage">Plaats_van_bord.pdf|exb-2018-68158</meta:user-defined>
    <meta:user-defined meta:name="OVERHEID.EPSG28992/DC.spatial">209298 454572</meta:user-defined>
    <meta:user-defined meta:name="OVERHEIDop.versieInformatie"/>
  </office:meta>
</office:document-meta>
</file>