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[1]" text:level="1" text:start-value="1">
        <style:list-level-properties text:min-label-width="10mm"/>
      </text:list-level-style-number>
      <text:list-level-style-number style:num-format="" style:num-prefix="[1]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[1]" text:level="1" text:start-value="1">
        <style:list-level-properties text:min-label-width="10mm"/>
      </text:list-level-style-number>
      <text:list-level-style-number style:num-format="" style:num-prefix="[1]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[1d]" text:level="1" text:start-value="1">
        <style:list-level-properties text:min-label-width="10mm"/>
      </text:list-level-style-number>
      <text:list-level-style-number style:num-format="" style:num-prefix="[1d]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[2]" text:level="1" text:start-value="2">
        <style:list-level-properties text:min-label-width="10mm"/>
      </text:list-level-style-number>
      <text:list-level-style-number style:num-format="" style:num-prefix="[2]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[2]" text:level="1" text:start-value="2">
        <style:list-level-properties text:min-label-width="10mm"/>
      </text:list-level-style-number>
      <text:list-level-style-number style:num-format="" style:num-prefix="[2]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[3]" text:level="1" text:start-value="3">
        <style:list-level-properties text:min-label-width="10mm"/>
      </text:list-level-style-number>
      <text:list-level-style-number style:num-format="" style:num-prefix="[3]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[4]" text:level="1" text:start-value="4">
        <style:list-level-properties text:min-label-width="10mm"/>
      </text:list-level-style-number>
      <text:list-level-style-number style:num-format="" style:num-prefix="[4]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[5]" text:level="1" text:start-value="5">
        <style:list-level-properties text:min-label-width="10mm"/>
      </text:list-level-style-number>
      <text:list-level-style-number style:num-format="" style:num-prefix="[5]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[1a]" text:level="1" text:start-value="1">
        <style:list-level-properties text:min-label-width="10mm"/>
      </text:list-level-style-number>
      <text:list-level-style-number style:num-format="" style:num-prefix="[1a]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[1a]" text:level="1" text:start-value="1">
        <style:list-level-properties text:min-label-width="10mm"/>
      </text:list-level-style-number>
      <text:list-level-style-number style:num-format="" style:num-prefix="[1a]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[1c]" text:level="1" text:start-value="1">
        <style:list-level-properties text:min-label-width="10mm"/>
      </text:list-level-style-number>
      <text:list-level-style-number style:num-format="" style:num-prefix="[1c]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[2a]" text:level="1" text:start-value="2">
        <style:list-level-properties text:min-label-width="10mm"/>
      </text:list-level-style-number>
      <text:list-level-style-number style:num-format="" style:num-prefix="[2a]" text:level="2">
        <style:list-level-properties text:min-label-width="10mm" text:space-before="10mm"/>
      </text:list-level-style-number>
    </text:list-style>
    <text:list-style style:name="id1-3-2-2-1-4-1-4-4">
      <text:list-level-style-number style:num-format="" style:num-prefix="[3a]" text:level="1" text:start-value="3">
        <style:list-level-properties text:min-label-width="10mm"/>
      </text:list-level-style-number>
      <text:list-level-style-number style:num-format="" style:num-prefix="[3a]" text:level="2">
        <style:list-level-properties text:min-label-width="10mm" text:space-before="10mm"/>
      </text:list-level-style-number>
    </text:list-style>
    <text:list-style style:name="id1-3-2-2-1-4-1-4-5">
      <text:list-level-style-number style:num-format="" style:num-prefix="[4b]" text:level="1" text:start-value="4">
        <style:list-level-properties text:min-label-width="10mm"/>
      </text:list-level-style-number>
      <text:list-level-style-number style:num-format="" style:num-prefix="[4b]" text:level="2">
        <style:list-level-properties text:min-label-width="10mm" text:space-before="10mm"/>
      </text:list-level-style-number>
    </text:list-style>
    <text:list-style style:name="id1-3-2-2-1-4-1-4-6">
      <text:list-level-style-number style:num-format="" style:num-prefix="[4c]" text:level="1" text:start-value="4">
        <style:list-level-properties text:min-label-width="10mm"/>
      </text:list-level-style-number>
      <text:list-level-style-number style:num-format="" style:num-prefix="[4c]" text:level="2">
        <style:list-level-properties text:min-label-width="10mm" text:space-before="10mm"/>
      </text:list-level-style-number>
    </text:list-style>
    <text:list-style style:name="id1-3-2-2-1-4-1-4-7">
      <text:list-level-style-number style:num-format="" style:num-prefix="[4d]" text:level="1" text:start-value="4">
        <style:list-level-properties text:min-label-width="10mm"/>
      </text:list-level-style-number>
      <text:list-level-style-number style:num-format="" style:num-prefix="[4d]" text:level="2">
        <style:list-level-properties text:min-label-width="10mm" text:space-before="10mm"/>
      </text:list-level-style-number>
    </text:list-style>
    <text:list-style style:name="id1-3-2-2-1-4-1-4-8">
      <text:list-level-style-number style:num-format="" style:num-prefix="[5a]" text:level="1" text:start-value="5">
        <style:list-level-properties text:min-label-width="10mm"/>
      </text:list-level-style-number>
      <text:list-level-style-number style:num-format="" style:num-prefix="[5a]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[1b]" text:level="1" text:start-value="1">
        <style:list-level-properties text:min-label-width="10mm"/>
      </text:list-level-style-number>
      <text:list-level-style-number style:num-format="" style:num-prefix="[1b]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[1b]" text:level="1" text:start-value="1">
        <style:list-level-properties text:min-label-width="10mm"/>
      </text:list-level-style-number>
      <text:list-level-style-number style:num-format="" style:num-prefix="[1b]" text:level="2">
        <style:list-level-properties text:min-label-width="10mm" text:space-before="10mm"/>
      </text:list-level-style-number>
    </text:list-style>
    <text:list-style style:name="id1-3-2-2-1-5-1-4-2">
      <text:list-level-style-number style:num-format="" style:num-prefix="[4a]" text:level="1" text:start-value="4">
        <style:list-level-properties text:min-label-width="10mm"/>
      </text:list-level-style-number>
      <text:list-level-style-number style:num-format="" style:num-prefix="[4a]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2.6" text:level="1" text:start-value="26">
        <style:list-level-properties text:min-label-width="10mm"/>
      </text:list-level-style-number>
      <text:list-level-style-number style:num-format="" style:num-prefix="2.6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2.7" text:level="1" text:start-value="27">
        <style:list-level-properties text:min-label-width="10mm"/>
      </text:list-level-style-number>
      <text:list-level-style-number style:num-format="" style:num-prefix="2.7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2.8" text:level="1" text:start-value="28">
        <style:list-level-properties text:min-label-width="10mm"/>
      </text:list-level-style-number>
      <text:list-level-style-number style:num-format="" style:num-prefix="2.8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number style:num-format="" style:num-prefix="2.9" text:level="1" text:start-value="29">
        <style:list-level-properties text:min-label-width="10mm"/>
      </text:list-level-style-number>
      <text:list-level-style-number style:num-format="" style:num-prefix="2.9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10" text:level="1" text:start-value="210">
        <style:list-level-properties text:min-label-width="10mm"/>
      </text:list-level-style-number>
      <text:list-level-style-number style:num-format="" style:num-prefix="2.10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2.11" text:level="1" text:start-value="211">
        <style:list-level-properties text:min-label-width="10mm"/>
      </text:list-level-style-number>
      <text:list-level-style-number style:num-format="" style:num-prefix="2.11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2.12" text:level="1" text:start-value="212">
        <style:list-level-properties text:min-label-width="10mm"/>
      </text:list-level-style-number>
      <text:list-level-style-number style:num-format="" style:num-prefix="2.12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2.13" text:level="1" text:start-value="213">
        <style:list-level-properties text:min-label-width="10mm"/>
      </text:list-level-style-number>
      <text:list-level-style-number style:num-format="" style:num-prefix="2.13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2.14" text:level="1" text:start-value="214">
        <style:list-level-properties text:min-label-width="10mm"/>
      </text:list-level-style-number>
      <text:list-level-style-number style:num-format="" style:num-prefix="2.14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2.15" text:level="1" text:start-value="215">
        <style:list-level-properties text:min-label-width="10mm"/>
      </text:list-level-style-number>
      <text:list-level-style-number style:num-format="" style:num-prefix="2.15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2.16" text:level="1" text:start-value="216">
        <style:list-level-properties text:min-label-width="10mm"/>
      </text:list-level-style-number>
      <text:list-level-style-number style:num-format="" style:num-prefix="2.16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2.17" text:level="1" text:start-value="217">
        <style:list-level-properties text:min-label-width="10mm"/>
      </text:list-level-style-number>
      <text:list-level-style-number style:num-format="" style:num-prefix="2.17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parkeren 2019 behorende bij de Verordening parkeerregulering en parkeerbelastingen Rijswijk (ZH)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horende bij: </text:span>
          </text:p>
            <text:p text:style-name="al"/>
            <text:p text:style-name="al">
            <text:span text:style-name="nadrukvet">Verordening parkeerregulering en parkeerbelastingen Rijswijk (ZH)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Het tarief voor het parkeren bij parkeerapparatuur als bedoeld in artikel 11, onderdeel a, bedraagt:</text:p>
              </text:list-item>
              <text:list-item text:style-override="id1-3-2-2-1-2-2">
                <text:number>1.1</text:number>
                <text:p text:style-name="al">Voor onderstaande parkeergebieden per uur € 2,25 </text:p>
                <text:list text:style-name="id1-3-2-2-1-2-2-3">
                  <text:list-item text:style-override="id1-3-2-2-1-2-2-3-1">
                    <text:number>[1]</text:number>
                    <text:p text:style-name="al"> In de Bogaard en omgeving</text:p>
                  </text:list-item>
                  <text:list-item text:style-override="id1-3-2-2-1-2-2-3-2">
                    <text:number>[1d]</text:number>
                    <text:p text:style-name="al"> Prinses Beatrixlan  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1.2</text:number>
                <text:p text:style-name="al">Voor onderstaande parkeergebieden per uur € 1,50 </text:p>
                <text:list text:style-name="id1-3-2-2-1-3-1-3">
                  <text:list-item text:style-override="id1-3-2-2-1-3-1-3-1">
                    <text:number>[2]</text:number>
                    <text:p text:style-name="al"> Stationskwartier</text:p>
                  </text:list-item>
                  <text:list-item text:style-override="id1-3-2-2-1-3-1-3-2">
                    <text:number>[3]</text:number>
                    <text:p text:style-name="al"> Havenkwartier </text:p>
                  </text:list-item>
                  <text:list-item text:style-override="id1-3-2-2-1-3-1-3-3">
                    <text:number>[4]</text:number>
                    <text:p text:style-name="al"> Oud Rijswijk en omgeving, Park de Wervelaan en Van Vredenburgweg</text:p>
                  </text:list-item>
                  <text:list-item text:style-override="id1-3-2-2-1-3-1-3-4">
                    <text:number>[5]</text:number>
                    <text:p text:style-name="al"> Herenstraat, Mallegat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1.3</text:number>
                <text:p text:style-name="al">Voor onderstaande parkeergebieden per uur in het eerste en het tweede uur gratis</text:p>
                <text:p text:style-name="al">Voor elk volgend uur € 1,50</text:p>
                <text:list text:style-name="id1-3-2-2-1-4-1-4">
                  <text:list-item text:style-override="id1-3-2-2-1-4-1-4-1">
                    <text:number>[1a]</text:number>
                    <text:p text:style-name="al"> Prinses Irenelaan, Generaal Spoorlaan 62, Arnoldsonstraat</text:p>
                  </text:list-item>
                  <text:list-item text:style-override="id1-3-2-2-1-4-1-4-2">
                    <text:number>[1c]</text:number>
                    <text:p text:style-name="al"> Cor Ruysstraat</text:p>
                  </text:list-item>
                  <text:list-item text:style-override="id1-3-2-2-1-4-1-4-3">
                    <text:number>[2a]</text:number>
                    <text:p text:style-name="al"> Dr. H. Colijnlaan</text:p>
                  </text:list-item>
                  <text:list-item text:style-override="id1-3-2-2-1-4-1-4-4">
                    <text:number>[3a]</text:number>
                    <text:p text:style-name="al"> Kesslerpark</text:p>
                  </text:list-item>
                  <text:list-item text:style-override="id1-3-2-2-1-4-1-4-5">
                    <text:number>[4b]</text:number>
                    <text:p text:style-name="al"> Hendrik Ravesteijnplein</text:p>
                  </text:list-item>
                  <text:list-item text:style-override="id1-3-2-2-1-4-1-4-6">
                    <text:number>[4c]</text:number>
                    <text:p text:style-name="al"> Esdoornstraat</text:p>
                  </text:list-item>
                  <text:list-item text:style-override="id1-3-2-2-1-4-1-4-7">
                    <text:number>[4d]</text:number>
                    <text:p text:style-name="al"> Generaal Spoorlaan 2</text:p>
                  </text:list-item>
                  <text:list-item text:style-override="id1-3-2-2-1-4-1-4-8">
                    <text:number>[5a]</text:number>
                    <text:p text:style-name="al"> Julianastraat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1.4.</text:number>
                <text:p text:style-name="al"> Voor onderstaande parkeergebieden per uur in het eerste, tweede en derde uur gratis</text:p>
                <text:p text:style-name="al">Voor elk volgend uur € 1,50</text:p>
                <text:list text:style-name="id1-3-2-2-1-5-1-4">
                  <text:list-item text:style-override="id1-3-2-2-1-5-1-4-1">
                    <text:number>[1b]</text:number>
                    <text:p text:style-name="al"> Waldhoornplein</text:p>
                  </text:list-item>
                  <text:list-item text:style-override="id1-3-2-2-1-5-1-4-2">
                    <text:number>[4a]</text:number>
                    <text:p text:style-name="al"> Laan te Blotinghe, Jacob van Offwegenlaan 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2.</text:number>
                <text:p text:style-name="al"> Het tarief voor een parkeervergunning als bedoeld in artikel 11, onderdeel b, bedraagt:</text:p>
                <text:p text:style-name="al"/>
                <text:p text:style-name="al">Voor vergunningen waarin <text:span text:style-name="nadrukondlijn">bepaalde tijden en/of gebieden zijn aangewezen</text:span>:</text:p>
              </text:list-item>
              <text:list-item text:style-override="id1-3-2-2-1-6-2">
                <text:number>2.1</text:number>
                <text:p text:style-name="al"> voor een bewonersvergunning, per jaar € 45,-;</text:p>
              </text:list-item>
              <text:list-item text:style-override="id1-3-2-2-1-6-3">
                <text:number>2.2</text:number>
                <text:p text:style-name="al">voor een bewonersvergunning mantelzorg, per jaar € 45,-;</text:p>
              </text:list-item>
              <text:list-item text:style-override="id1-3-2-2-1-6-4">
                <text:number>2.3</text:number>
                <text:p text:style-name="al"> voor een bedrijfsvergunning, per maand / per jaar € 30,- / € 300,-</text:p>
              </text:list-item>
              <text:list-item text:style-override="id1-3-2-2-1-6-5">
                <text:number>2.4</text:number>
                <text:p text:style-name="al"> voor een bedrijfsvergunning gereduceerd tarief, per jaar € 45,- </text:p>
              </text:list-item>
              <text:list-item text:style-override="id1-3-2-2-1-6-6">
                <text:number>2.5</text:number>
                <text:p text:style-name="al"> voor een bezoekersvergunning bewoners, </text:p>
                <text:p text:style-name="al"> per 50 uur (max. 400 uur per adres) € 12,50;</text:p>
              </text:list-item>
              <text:list-item text:style-override="id1-3-2-2-1-6-7">
                <text:number>2.6</text:number>
                <text:p text:style-name="al">voor een bezoekersvergunning hotel, </text:p>
                <text:p text:style-name="al"> per 100 uur (max. 1200 uur/jaar per vergunning in gebieden dagregulering) € 30,-;</text:p>
                <text:p text:style-name="al"> per 100 uur (max. 900 uur/jaar per vergunning in gebieden avondregulering) € 30,-;</text:p>
              </text:list-item>
              <text:list-item text:style-override="id1-3-2-2-1-6-8">
                <text:number>2.7</text:number>
                <text:p text:style-name="al"> voor een vergunning vrijwilligers sportverenigingen </text:p>
                <text:p text:style-name="al"> per 1200 uur (basis) € 45,-</text:p>
                <text:p text:style-name="al"> per 200 uur extra (max. afhankelijk van aantal leden) € 50,-</text:p>
              </text:list-item>
              <text:list-item text:style-override="id1-3-2-2-1-6-9">
                <text:number>2.8</text:number>
                <text:p text:style-name="al"> voor een vergunning evenementen, voor de duur van het evenement</text:p>
                <text:p text:style-name="al"> (maximaal twee weken) € 15,-;</text:p>
              </text:list-item>
            </text:list>
            <text:p text:style-name="al"> </text:p>
            <text:list text:style-name="id1-3-2-2-1-8">
              <text:list-item text:style-override="id1-3-2-2-1-8-1">
                <text:number/>
                <text:p text:style-name="al">Voor vergunningen <text:span text:style-name="nadrukondlijn">geldig in heel Rijswijk (tenzij anders bepaald in de vergunningsvoorwaarden)</text:span></text:p>
              </text:list-item>
              <text:list-item text:style-override="id1-3-2-2-1-8-2">
                <text:number>2.9</text:number>
                <text:p text:style-name="al">voor een bewonersvergunning gehandicapten gratis </text:p>
              </text:list-item>
              <text:list-item text:style-override="id1-3-2-2-1-8-3">
                <text:number>2.10</text:number>
                <text:p text:style-name="al"> voor een bedrijfsvergunning voor de hele gemeente met onbeperkte  parkeerduur, per maand / per jaar € 45,- / € 450,-</text:p>
              </text:list-item>
              <text:list-item text:style-override="id1-3-2-2-1-8-4">
                <text:number>2.11</text:number>
                <text:p text:style-name="al"> voor een functionele vergunning autodate, per maand / per jaar € 45,- / € 450,-</text:p>
              </text:list-item>
              <text:list-item text:style-override="id1-3-2-2-1-8-5">
                <text:number>2.12</text:number>
                <text:p text:style-name="al"> voor een functionele vergunning (onderhouds-) werkzaamheden,</text:p>
                <text:p text:style-name="al"> per week/ per maand/ per jaar € 15,- / € 45,- / € 450,-</text:p>
              </text:list-item>
              <text:list-item text:style-override="id1-3-2-2-1-8-6">
                <text:number>2.13</text:number>
                <text:p text:style-name="al">voor een functionele vergunning maatschappelijke instellingen – vaste kentekens</text:p>
                <text:p text:style-name="al"> per jaar € 45,- </text:p>
              </text:list-item>
              <text:list-item text:style-override="id1-3-2-2-1-8-7">
                <text:number>2.14</text:number>
                <text:p text:style-name="al">voor een functionele vergunning maatschappelijke instellingen – parkeeruren</text:p>
                <text:p text:style-name="al"> per 1200 uur (maximaal) € 45,- </text:p>
              </text:list-item>
              <text:list-item text:style-override="id1-3-2-2-1-8-8">
                <text:number>2.15</text:number>
                <text:p text:style-name="al">voor een functionele vergunning eerstelijns hulpverlening per jaar € 150,-;</text:p>
              </text:list-item>
              <text:list-item text:style-override="id1-3-2-2-1-8-9">
                <text:number>2.16</text:number>
                <text:p text:style-name="al">voor een functionele vergunning hulpdiensten per jaar gratis</text:p>
              </text:list-item>
              <text:list-item text:style-override="id1-3-2-2-1-8-10">
                <text:number>2.17</text:number>
                <text:p text:style-name="al">voor een functionele vergunning gemeentelijke diensten per jaar gratis </text:p>
              </text:list-item>
            </text:list>
            <text:list text:style-name="id1-3-2-2-1-9">
              <text:list-item text:style-override="id1-3-2-2-1-9-1">
                <text:number>3.</text:number>
                <text:p text:style-name="al"> De kosten van de naheffingsaanslag als bedoeld in artikel 19 van de verordening bedragen € 61,- plus de voor betreffende parkeerplaats geldende kosten van de parkeerbelasting voor één uur. 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besloten door de raad van de gemeente Rijswijk in zijn openbare vergadering van 8 november 2018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emeenteraa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J.A. Massaar, bpa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voorzitter,</text:span></text:p>
          </text:section>
          <text:section text:name="ondertekening_id1-3-2-3-9">
            <text:p><text:span text:style-name="functie">drs. M.J. Bezuijen 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165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5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parkeren 2019 behorende bij de Verordening parkeerregulering en parkeerbelastingen Rijswijk (ZH)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650</meta:user-defined>
    <meta:user-defined meta:name="OVERHEIDop.GmbID/DC.identifier">gmb-2018-25165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ijswijk</meta:user-defined>
    <meta:user-defined meta:name="DC.source">artikel 149 van de Gemeentewet;1.0:c:BWBR0005416&amp;artikel=149&amp;g=2017-07-01</meta:user-defined>
    <meta:user-defined meta:name="DC.source">artikel 225 van de Gemeentewet;1.0:c:BWBR0005416&amp;artikel=225&amp;g=2017-07-01</meta:user-defined>
    <meta:user-defined meta:name="DC.source">artikel 2a van de Wegenverkeerswet 1994;1.0:c:BWBR0006622&amp;artikel=2a&amp;g=2017-07-12</meta:user-defined>
    <meta:user-defined meta:name="DCTERMS.alternative">Verordening Parkeerregulering en parkeerbelastingen Rijsw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wij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op.betreftRegeling">CVDR426695_3</meta:user-defined>
    <meta:user-defined meta:name="OVERHEIDop.versieInformatie"/>
  </office:meta>
</office:document-meta>
</file>