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orpsfeest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Zangvereniging Maas en Neergalm: Dorpsfeesten Neer, optreden van orkesten en het houden van een dorpsmarkt op 28 en 29 juli 2018 op het kerkplein, Engelmanstraat, Hoogstraat, Steeg, Bergerstraat; Ontvangstdatum 29 januari 2018   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16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Dorpsfeest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65</meta:user-defined>
    <meta:user-defined meta:name="OVERHEIDop.GmbID/DC.identifier">gmb-2018-251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17 363600</meta:user-defined>
    <meta:user-defined meta:name="OVERHEIDop.versieInformatie"/>
  </office:meta>
</office:document-meta>
</file>