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precariobelasting Verordening Precariobelasting 2019</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9 oktober 2018, no. ;</text:p>
            <text:p text:style-name="al"/>
            <text:p text:style-name="al"/>
            <text:p text:style-name="al">gelet op artikel 228 van de Gemeentewet;</text:p>
            <text:p text:style-name="al"/>
            <text:p text:style-name="al">besluit:</text:p>
            <text:p text:style-name="al"/>
            <text:p text:style-name="al">vast te stellen de volgende verordening: </text:p>
            <text:p text:style-name="al"/>
            <text:p text:style-name="al"/>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a.</text:number>
                    <text:p text:style-name="al">dag: een periode van 24 uren, aanvangende te 00.00 uur;</text:p>
                  </text:list-item>
                  <text:list-item text:style-override="id1-3-2-2-1-3-1-3-2">
                    <text:number>b.</text:number>
                    <text:p text:style-name="al">week: een kalenderweek;</text:p>
                  </text:list-item>
                  <text:list-item text:style-override="id1-3-2-2-1-3-1-3-3">
                    <text:number>c.</text:number>
                    <text:p text:style-name="al">maand: een kalendermaand;</text:p>
                  </text:list-item>
                  <text:list-item text:style-override="id1-3-2-2-1-3-1-3-4">
                    <text:number>d.</text:number>
                    <text:p text:style-name="al">jaar: een kalenderjaar;</text:p>
                  </text:list-item>
                  <text:list-item text:style-override="id1-3-2-2-1-3-1-3-5">
                    <text:number>e.</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f.</text:number>
                    <text:p text:style-name="al">standplaats: hetgeen daaronder wordt verstaan in artikel 5.17 van de Algemene Plaatselijke Verordening. </text:p>
                  </text:list-item>
                </text:list>
              </text:list-item>
              <text:list-item text:style-override="id1-3-2-2-1-3-2">
                <text:number>2.</text:number>
                <text:p text:style-name="al">worden gedeelten van de in lid 1 genoemde tijdseenheden voor een geheel gereken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a.</text:number>
                <text:p text:style-name="al">het hebben van voorwerpen waarvan de aanwezigheid door de gemeente op grond van een wettelijk voorschrift moet worden gedoogd;</text:p>
              </text:list-item>
              <text:list-item text:style-override="id1-3-2-2-4-3-2">
                <text:number>b.</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het hebben van voorwerpen welke uitsluitend in een algemeen belang voorzien of welke uitsluitend worden gebezigd door weldadige doeleinden;</text:p>
              </text:list-item>
              <text:list-item text:style-override="id1-3-2-2-4-3-5">
                <text:number>e.</text:number>
                <text:p text:style-name="al">het hebben van wegwijzers en verkeersaanwijzingen van de ANWB en hiermee op één lijn te stellen lichamen;</text:p>
              </text:list-item>
              <text:list-item text:style-override="id1-3-2-2-4-3-6">
                <text:number>f.</text:number>
                <text:p text:style-name="al">het hebben van voorwerpen of werken die noodzakelijk voor de uitoefening van hun publiekrechtelijke taak door het Rijk, de provincie, het stadsgewest, de gemeente of door waterschappen zijn aangebracht of geplaatst;</text:p>
              </text:list-item>
              <text:list-item text:style-override="id1-3-2-2-4-3-7">
                <text:number>g.</text:number>
                <text:p text:style-name="al">het hebben in of op de grond van rails voor openbare middelen van vervoer;</text:p>
              </text:list-item>
              <text:list-item text:style-override="id1-3-2-2-4-3-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i.</text:number>
                <text:p text:style-name="al">het hebben van voorwerpen, die een essentieel onderdeel uitmaken van niet op openbare dienst bestemde gemeentegrond;</text:p>
              </text:list-item>
              <text:list-item text:style-override="id1-3-2-2-4-3-10">
                <text:number>j.</text:number>
                <text:p text:style-name="al">het hebben van rijwielblokken, rijwieltegels of rijwielrekken in, op of boven voor de openbare dienst bestemde gemeentegrond;</text:p>
              </text:list-item>
              <text:list-item text:style-override="id1-3-2-2-4-3-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Precariobelast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 </text:p>
              </text:list-item>
              <text:list-item text:style-override="id1-3-2-2-13-4">
                <text:number>3.</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Precariobelasting 2019”.</text:p>
            <text:p text:style-name="al"/>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8 november 2018.</text:span></text:p>
          </text:section>
          <text:section text:name="ondertekening_id1-3-2-3-2">
            <text:p><text:span text:style-name="functie"/></text:p>
            <text:p><text:span text:style-name="functie"/></text:p>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artikel_kop_titel"><text:span text:style-name="label"> Bijlage </text:span> <text:span text:style-name="nr">1 Tarieventabel behorende bij de "Verordening Precariobelasting” 2019</text:span> </text:p>
          <text:p text:style-name="al">De belasting bedraagt:</text:p>
          <text:p text:style-name="al"/>
          <text:p text:style-name="al">
          <text:span text:style-name="nadrukvet">A. Algemeen tarief</text:span>
        </text:p>
          <text:p text:style-name="al">Voor het hebben van voorwerpen onder, op of boven voor de openbare dienst bestemde gemeentegrond, behoudens de in dit artikel vermelde bijzondere tarieven:</text:p>
          <text:p text:style-name="al"/>
          <text:p text:style-name="al">per vierkante meter van de ingenomen oppervlakte:</text:p>
          <text:p text:style-name="al"> €  0,78 per dag</text:p>
          <text:p text:style-name="al"> € 1,35 per week </text:p>
          <text:p text:style-name="al"> € 3,67 per maand</text:p>
          <text:p text:style-name="al"> € 34,18 per jaar</text:p>
          <text:p text:style-name="al"/>
          <text:p text:style-name="al">
          <text:span text:style-name="nadrukvet">B. Bouw- en onderhoudswerken</text:span>
        </text:p>
          <text:list text:style-name="id1-3-2-4-14">
            <text:list-item text:style-override="id1-3-2-4-14-1">
              <text:number>1.</text:number>
              <text:p text:style-name="al">voor het hebben van schuttingen, loodsen of andere tijdelijke getimmerten, bouwmaterieel, bouwmaterialen, grond, puin, afbraak of afval:</text:p>
              <text:p text:style-name="al">per vierkante meter van de ingenomen oppervlakte € 1,09 per week</text:p>
            </text:list-item>
            <text:list-item text:style-override="id1-3-2-4-14-2">
              <text:number>2.</text:number>
              <text:p text:style-name="al">voor het hebben van schoren of steigers zonder afschutting: voor elke paal € 1,09 per week  </text:p>
            </text:list-item>
          </text:list>
          <text:p text:style-name="al">
          <text:span text:style-name="nadrukvet">C. Plaatsen van kraampjes, wagens enz.</text:span>
        </text:p>
          <text:p text:style-name="al">Voor het hebben van kraampjes, wagens, kiosken of dergelijke voorwerpen tot verkoop van waren, uitgezonderd de plaatsing hiervan op de marktplaatsen gedurende de aangewezen marktdagen: per vierkante meter van de ingenomen oppervlakte:</text:p>
          <text:p text:style-name="al"> € 0,00 per dag</text:p>
          <text:p text:style-name="al"> € 0,00 per maand</text:p>
          <text:p text:style-name="al"> € 0,00 per jaar</text:p>
          <text:p text:style-name="al"/>
          <text:p text:style-name="al">
          <text:span text:style-name="nadrukvet">D. Terrassen</text:span>
        </text:p>
          <text:p text:style-name="al">voor het gebruik van grond als terras voor cafés, restaurants, lunchrooms en dergelijke inrichtingen:</text:p>
          <text:p text:style-name="al">per vierkante meter van de ingenomen oppervlakte: € 0,00 per maand</text:p>
          <text:p text:style-name="al"/>
          <text:p text:style-name="al">
          <text:span text:style-name="nadrukvet">E. </text:span>
          <text:span text:style-name="nadrukvet">Brandstofinstallatie enz.</text:span>
        </text:p>
          <text:list text:style-name="id1-3-2-4-26">
            <text:list-item text:style-override="id1-3-2-4-26-1">
              <text:number>1.</text:number>
              <text:p text:style-name="al"> voor het hebben van een installatie voor de levering van benzine of andere brandstoffen, olie, lucht of water:</text:p>
              <text:list text:style-name="id1-3-2-4-26-1-3">
                <text:list-item text:style-override="id1-3-2-4-26-1-3-1">
                  <text:number>a.</text:number>
                  <text:p text:style-name="al">voor een aftappunt (met toebehoren, leidingen inbegrepen) voor motorbrandstof € 655,39 per jaar</text:p>
                </text:list-item>
                <text:list-item text:style-override="id1-3-2-4-26-1-3-2">
                  <text:number>b.</text:number>
                  <text:p text:style-name="al">voor een verplaatsbaar aftappunt (met toebehoren, leidingen inbegrepen) voor motorbrandstof of olie € 131,86 per jaar</text:p>
                </text:list-item>
                <text:list-item text:style-override="id1-3-2-4-26-1-3-3">
                  <text:number>c.</text:number>
                  <text:p text:style-name="al">voor een aftappunt (met toebehoren, leidingen inbegrepen) voor lucht en water € 78,91 per jaar</text:p>
                </text:list-item>
              </text:list>
            </text:list-item>
            <text:list-item text:style-override="id1-3-2-4-26-2">
              <text:number>2.</text:number>
              <text:p text:style-name="al"> voor het hebben van een vulput € 11,73 per jaar</text:p>
            </text:list-item>
            <text:list-item text:style-override="id1-3-2-4-26-3">
              <text:number>3.</text:number>
              <text:p text:style-name="al"> voor het hebben van een tank voor benzine, olie enz.:</text:p>
              <text:p text:style-name="al"> voor elke 1000 liter inhoud of gedeelte daarvan € 34,02 per jaar </text:p>
            </text:list-item>
          </text:list>
          <text:p text:style-name="al">
          <text:span text:style-name="nadrukvet">F. Leidingen, buizen, kabels enz.</text:span>
        </text:p>
          <text:p text:style-name="al">voor het hebben van buizen, leidingen en kabels, met uitzondering van het onder E, sub 1, vermelde:</text:p>
          <text:p text:style-name="al">per strekkende meter € 1,35 per jaar</text:p>
          <text:p text:style-name="al">  </text:p>
          <text:p text:style-name="al">
          <text:span text:style-name="nadrukvet">G. Automaten enz.</text:span>
        </text:p>
          <text:p text:style-name="al">voor het hebben van een automatisch weeg- of verkooptoestel of een ander toestel, niet zijnde een telefoonzuil bij een frontoppervlakte van:</text:p>
          <text:p text:style-name="al">niet meer dan 0,25 m2 € 19,13 per jaar</text:p>
          <text:p text:style-name="al">meer dan 0,25 m2, doch niet meer dan 0,5 m2 € 28,94 per jaar</text:p>
          <text:p text:style-name="al">meer dan 0,5 m2, doch niet meer dan 1 m2 € 56,83 per jaar</text:p>
          <text:p text:style-name="al">meer dan 1 m2, per 0,5 m2 €  28,94 per jaar</text:p>
          <text:p text:style-name="al"> </text:p>
          <text:p text:style-name="al">
          <text:span text:style-name="nadrukvet">H. Telefoonzuilen</text:span>
        </text:p>
          <text:p text:style-name="al">Voor het hebben van een telefoonzuil €  57,30 per jaar</text:p>
          <text:p text:style-name="al"> </text:p>
          <text:p text:style-name="al">
          <text:span text:style-name="nadrukvet">I. Standplaatsen</text:span>
        </text:p>
          <text:p text:style-name="al">Voor het hebben van standplaatsen:</text:p>
          <text:p text:style-name="al">per vierkante meter van de ingenomen oppervlakte:</text:p>
          <text:p text:style-name="al"> € 3,03 per dag</text:p>
          <text:p text:style-name="al"> € 14,78 per maand</text:p>
          <text:p text:style-name="al"> € 141,57 per jaar</text:p>
          <text:p text:style-name="al">  </text:p>
          <text:p text:style-name="al">Aldus besloten door de raad van de gemeente Rijswijk in zijn openbare vergadering van </text:p>
          <text:p text:style-name="al">8 november 2018.</text:p>
          <text:p text:style-name="al"> </text:p>
          <text:p text:style-name="al">De gemeenteraad,</text:p>
          <text:p text:style-name="al"/>
          <text:p text:style-name="al">de griffier,</text:p>
          <text:p text:style-name="al">J.A. Massaar, bpa</text:p>
          <text:p text:style-name="al"/>
          <text:p text:style-name="al">de voorzitter,</text:p>
          <text:p text:style-name="al">drs. M.J. Bezuije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164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4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heffing en invordering van precariobelasting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48</meta:user-defined>
    <meta:user-defined meta:name="OVERHEIDop.GmbID/DC.identifier">gmb-2018-251648</meta:user-defined>
    <meta:user-defined meta:name="OVERHEID.TaxonomieBeleidsagenda/OVERHEID.category">Financiën | Organisatie en beleid</meta:user-defined>
    <meta:user-defined meta:name="OVERHEID.Gemeente/DC.spatial">Rijswijk</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607_1</meta:user-defined>
    <meta:user-defined meta:name="OVERHEIDop.versieInformatie"/>
  </office:meta>
</office:document-meta>
</file>