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68, 2018-09169, plaatsen verlengde nok, dakkapel 2e tweede etage, 17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4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nsevaartstraat 68, 2018-09169, plaatsen verlengde nok, dakkapel 2e tweede etage,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643</meta:user-defined>
    <meta:user-defined meta:name="OVERHEIDop.GmbID/DC.identifier">gmb-2018-251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E 68</meta:user-defined>
    <meta:user-defined meta:name="OVERHEIDop.woonplaats">Haarlem</meta:user-defined>
    <meta:user-defined meta:name="OVERHEIDop.straatnaam">Spaanseva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9 490058</meta:user-defined>
    <meta:user-defined meta:name="OVERHEIDop.versieInformatie"/>
  </office:meta>
</office:document-meta>
</file>