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8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kozijnen/boeidelen) op het perceel de Kuinder 8 A te</text:p>
            <text:p text:style-name="common-al">Heerenveen (22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64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UINDER 8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41</meta:user-defined>
    <meta:user-defined meta:name="OVERHEIDop.GmbID/DC.identifier">gmb-2018-251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8a</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24 549334</meta:user-defined>
    <meta:user-defined meta:name="OVERHEIDop.versieInformatie"/>
  </office:meta>
</office:document-meta>
</file>