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Poeldrik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0376</text:p>
            <text:p text:style-name="common-al">Datum indiening: 12 november 2018</text:p>
            <text:p text:style-name="common-al">Omschrijving: het kappen van 3 essen</text:p>
            <text:p text:style-name="common-al">Adres: Poeldrik 132 Bemmel</text:p>
            <text:p text:style-name="last-al">Activiteit: Ka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163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3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3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Poeldrik 1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638</meta:user-defined>
    <meta:user-defined meta:name="OVERHEIDop.GmbID/DC.identifier">gmb-2018-251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Poeldri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142 433820</meta:user-defined>
    <meta:user-defined meta:name="OVERHEIDop.versieInformatie"/>
  </office:meta>
</office:document-meta>
</file>