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62, 2018-09163, aanbrengen veiligheidshaken onder bestaande dakpannen, 1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3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3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62, 2018-09163, aanbrengen veiligheidshaken onder bestaande dakpann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634</meta:user-defined>
    <meta:user-defined meta:name="OVERHEIDop.GmbID/DC.identifier">gmb-2018-251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2 487904</meta:user-defined>
    <meta:user-defined meta:name="OVERHEIDop.versieInformatie"/>
  </office:meta>
</office:document-meta>
</file>