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ij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890</text:p>
            <text:p text:style-name="common-al">OLO-nummer: 4041295</text:p>
            <text:p text:style-name="common-al">Datum indiening: 18 november 2018</text:p>
            <text:p text:style-name="common-al">Omschrijving: ombouwen gedeelte bestaande schuur tot 2 persoons Bed &amp; Breakfast</text:p>
            <text:p text:style-name="common-al">Adres: Rijnstraat 95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ijn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32</meta:user-defined>
    <meta:user-defined meta:name="OVERHEIDop.GmbID/DC.identifier">gmb-2018-25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5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4463</meta:user-defined>
    <meta:user-defined meta:name="OVERHEIDop.versieInformatie"/>
  </office:meta>
</office:document-meta>
</file>