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inrichting voor metaalbewerking, Bosch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voor metaalbewerking op het adres Boschstraat 8 te Brunssum.</text:p>
            <text:p text:style-name="common-al">Dossiernummer: 2018 - 20691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de RUD Zuid-Limburg, telefoonnummer: 043 3897812.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163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3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3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inrichting voor metaalbewerking, Bosch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631</meta:user-defined>
    <meta:user-defined meta:name="OVERHEIDop.GmbID/DC.identifier">gmb-2018-2516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8</meta:user-defined>
    <meta:user-defined meta:name="OVERHEIDop.woonplaats">Brunssum</meta:user-defined>
    <meta:user-defined meta:name="OVERHEIDop.straatnaam">Bos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488 329787</meta:user-defined>
    <meta:user-defined meta:name="OVERHEIDop.versieInformatie"/>
  </office:meta>
</office:document-meta>
</file>