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Nuenen c.a. maken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leet Group B.V., voor het oprichten van de inrichting. De inrichting is gelegen aan de Duivendijk 7 te Nuenen;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 U dient hiervoor contact op te nemen met de heer J. Kuipers tel. 06 22926115 van de Omgevingsdienst Zuidoost Brabant of e-mail j.kuijpers@nuenen.nl.  </text:p>
            <text:p text:style-name="common-al">De openingstijden zijn: elke werkdag van 8.30 uur tot 12.30 uur en op woensdagmiddag van 14.30 tot 18.00 uur. Wilt u een mondelinge toelichting op de stukken, dan kunt u hiervoor een telefonische afspraak maken met mevrouw J. Aarts van de Omgevingsdienst Zuidoost-Brabant, tel. (088) 36902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162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2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2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Nuenen c.a. maken bekend dat er een melding in het kader van het Activiteitenbesluit milieubeheer is ontvangen va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628</meta:user-defined>
    <meta:user-defined meta:name="OVERHEIDop.GmbID/DC.identifier">gmb-2018-251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AD 7a</meta:user-defined>
    <meta:user-defined meta:name="OVERHEIDop.woonplaats">Nuenen</meta:user-defined>
    <meta:user-defined meta:name="OVERHEIDop.straatnaam">Duivendij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19 386469</meta:user-defined>
    <meta:user-defined meta:name="OVERHEID.EPSG28992/DC.spatial">165419 386469</meta:user-defined>
    <meta:user-defined meta:name="OVERHEIDop.versieInformatie"/>
  </office:meta>
</office:document-meta>
</file>