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eren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584</text:p>
            <text:p text:style-name="common-al">OLO-nummer: 4033797</text:p>
            <text:p text:style-name="common-al">Datum indiening: 14 november 2018</text:p>
            <text:p text:style-name="common-al">Omschrijving: plaatsing mantelzorgwoning</text:p>
            <text:p text:style-name="common-al">Adres: Herenland 2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erenlan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26</meta:user-defined>
    <meta:user-defined meta:name="OVERHEIDop.GmbID/DC.identifier">gmb-2018-251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Heren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78 436889</meta:user-defined>
    <meta:user-defined meta:name="OVERHEIDop.versieInformatie"/>
  </office:meta>
</office:document-meta>
</file>