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essensestraat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012</text:p>
            <text:p text:style-name="common-al">OLO-nummer: 4037977</text:p>
            <text:p text:style-name="common-al">Datum indiening: 19 november 2018</text:p>
            <text:p text:style-name="common-al">Omschrijving: aanbouwen technische ruimte en buitenruimte bestaande club- en kleedgebouw voetbalvereniging</text:p>
            <text:p text:style-name="common-al">Adres: Ressensestraat 30B Re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2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essensestraat 3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21</meta:user-defined>
    <meta:user-defined meta:name="OVERHEIDop.GmbID/DC.identifier">gmb-2018-25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 21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395 433722</meta:user-defined>
    <meta:user-defined meta:name="OVERHEIDop.versieInformatie"/>
  </office:meta>
</office:document-meta>
</file>