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reguliere aanvraag: Trommelhof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0887</text:p>
            <text:p text:style-name="common-al">OLO-nummer: 4041097</text:p>
            <text:p text:style-name="common-al">Datum indiening: 17 november 2018</text:p>
            <text:p text:style-name="common-al">Omschrijving: uitbouwen bestaande berging achterzijde woning </text:p>
            <text:p text:style-name="common-al">Adres: Trommelhof 18 Huissen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51620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620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620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reguliere aanvraag: Trommelhof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1620</meta:user-defined>
    <meta:user-defined meta:name="OVERHEIDop.GmbID/DC.identifier">gmb-2018-2516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2TG 16</meta:user-defined>
    <meta:user-defined meta:name="OVERHEIDop.woonplaats">Huissen</meta:user-defined>
    <meta:user-defined meta:name="OVERHEIDop.straatnaam">Trommelhof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307 439157</meta:user-defined>
    <meta:user-defined meta:name="OVERHEIDop.versieInformatie"/>
  </office:meta>
</office:document-meta>
</file>