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Rie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396</text:p>
            <text:p text:style-name="common-al">OLO-nummer: 4026227</text:p>
            <text:p text:style-name="common-al">Datum indiening: 12 november 2018</text:p>
            <text:p text:style-name="common-al">Omschrijving: bouw van een kas</text:p>
            <text:p text:style-name="common-al">Adres: Rietkamp, Hogewoerd Kad. Sect: N nrs: 11, 211, 212, 224, 225, 226, 228, 230, 232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161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61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Riet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618</meta:user-defined>
    <meta:user-defined meta:name="OVERHEIDop.GmbID/DC.identifier">gmb-2018-251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26 438627</meta:user-defined>
    <meta:user-defined meta:name="OVERHEIDop.versieInformatie"/>
  </office:meta>
</office:document-meta>
</file>