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voor de inrichting gelegen aan de Australiëstraat 1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Konak Pizzeria Döner Kebap: Verzoek om een drank- en horecavergunning voor de inrichting gelegen aan de Australiëstraat 1 in Ittervoort. Ontvangstdatum: 4 januari 2018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voor de inrichting gelegen aan de Australiëstraat 1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61</meta:user-defined>
    <meta:user-defined meta:name="OVERHEIDop.GmbID/DC.identifier">gmb-2018-25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C 1</meta:user-defined>
    <meta:user-defined meta:name="OVERHEIDop.woonplaats">Ittervoort</meta:user-defined>
    <meta:user-defined meta:name="OVERHEIDop.straatnaam">Austral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508 354167</meta:user-defined>
    <meta:user-defined meta:name="OVERHEIDop.versieInformatie"/>
  </office:meta>
</office:document-meta>
</file>