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wijzigingen op verleende vergunning Hoenderstraat 1, 6269 BS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randveilig gebruik en tevens diversen wijzigingen op de reeds verleende vergunning voor de Zorgboerderij op het perceel <text:span text:style-name="nadrukvet">Hoenderstraat 1, 6269 BS  Margraten </text:span>(verzonden d.d. 21 nov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6 nov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160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0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0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verse wijzigingen op verleende vergunning Hoenderstraat 1, 6269 BS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605</meta:user-defined>
    <meta:user-defined meta:name="OVERHEIDop.GmbID/DC.identifier">gmb-2018-251605</meta:user-defined>
    <meta:user-defined meta:name="OVERHEID.TaxonomieBeleidsagenda/OVERHEID.category">Ruimte en infrastructuur | Organisatie en beleid</meta:user-defined>
    <meta:user-defined meta:name="OVERHEIDop.referentienummer">Z-HZ_WABO-2018-003003</meta:user-defined>
    <meta:user-defined meta:name="DCTERMS.abstract">brandveilig gebruik en tevens diversen wijzigingen op de reeds verleende vergunning voor de Zorgboerderij</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BS 1</meta:user-defined>
    <meta:user-defined meta:name="OVERHEIDop.woonplaats">Margraten</meta:user-defined>
    <meta:user-defined meta:name="OVERHEIDop.straatnaam">Hoende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497 314512</meta:user-defined>
    <meta:user-defined meta:name="OVERHEIDop.versieInformatie"/>
  </office:meta>
</office:document-meta>
</file>