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Drank- en Horeca (art.35) ontheffing voor het schenken van zwak-alcoholhoudende dranken , Steen- en Stokstraat 1, 5473 R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schenken van zwak-alcoholhoudende dranken op 15 december 2018  van 16.00 uur tot 19.00 uur  tijdens een kerstmarkt.              </text:p>
            <text:p text:style-name="common-al">Het besluit is verzonden op 22 november 2018.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Heesch, 22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160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0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0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Drank- en Horeca (art.35) ontheffing voor het schenken van zwak-alcoholhoudende dranken , Steen- en Stokstraat 1, 5473 RN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603</meta:user-defined>
    <meta:user-defined meta:name="OVERHEIDop.GmbID/DC.identifier">gmb-2018-2516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</meta:user-defined>
    <meta:user-defined meta:name="OVERHEIDop.woonplaats">Heeswijk-Dinther</meta:user-defined>
    <meta:user-defined meta:name="OVERHEIDop.straatnaam">Steen- en Stok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859 406785</meta:user-defined>
    <meta:user-defined meta:name="OVERHEIDop.versieInformatie"/>
  </office:meta>
</office:document-meta>
</file>