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een paardenstal: Mgr. Hendriksenstraat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Mgr. Hendriksenstraat 20, 7031 HN</text:p>
            <text:p text:style-name="common-al">Omschrijving:  bouwen van een paardenstal </text:p>
            <text:p text:style-name="common-al">Dossiernummer:  20180572</text:p>
            <text:p text:style-name="common-al">Datum verzending: 5 novem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60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0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0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bouwen van een paardenstal: Mgr. Hendriksenstraat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602</meta:user-defined>
    <meta:user-defined meta:name="OVERHEIDop.GmbID/DC.identifier">gmb-2018-251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20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7827 442778</meta:user-defined>
    <meta:user-defined meta:name="OVERHEIDop.versieInformatie"/>
  </office:meta>
</office:document-meta>
</file>