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sloot t.h.v. 6, 9723 EZ Groningen ─ vellen 1 boom (29-01-2018, 20177280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6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gsloot t.h.v. 6, 9723 EZ Groningen ─ vellen 1 boom (29-01-2018, 2017728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60</meta:user-defined>
    <meta:user-defined meta:name="OVERHEIDop.GmbID/DC.identifier">gmb-2018-2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Z 6</meta:user-defined>
    <meta:user-defined meta:name="OVERHEIDop.woonplaats">Groningen</meta:user-defined>
    <meta:user-defined meta:name="OVERHEIDop.straatnaam">Borgsloo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33 583598</meta:user-defined>
    <meta:user-defined meta:name="OVERHEIDop.versieInformatie"/>
  </office:meta>
</office:document-meta>
</file>