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n-formele volwasseneneducatie en lokale projecten volwasseneneducatie Stedendriehoek en Noord Veluwe 2019 </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gelezen het Regionaal beleidsplan educatie basisvaardigheden arbeidsmarktregio Stedendriehoek en Noord Veluwe en de notitie Taal en Toekomst 2019;</text:p>
            <text:p text:style-name="al">gelet op artikel 4 van de Algemene subsidieverordening gemeente Apeldoorn en de Wet Educatie en Beroepsonderwijs;</text:p>
            <text:p text:style-name="al">BESLUIT: vast te stellen de navolgende Subsidieregeling non-formele volwasseneneducatie en lokale projecten volwasseneneducatie Stedendriehoek en Noord Veluw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on-formele volwasseneneducatie en lokale projecten volwasseneneducatie Stedendriehoek en Noord Veluwe 2019</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Tenzij in dit hoofdstuk uitdrukkelijk anders wordt vermeld, gelden de voorwaarden en bepalingen van de Algemene subsidieverordening gemeente Apeldoorn 2014. </text:p>
                </text:list-item>
                <text:list-item text:style-override="id1-3-2-2-1-2-3">
                  <text:number>2.</text:number>
                  <text:p text:style-name="al">In dit deze regeling wordt verstaan onder:</text:p>
                  <text:list text:style-name="id1-3-2-2-1-2-3-3">
                    <text:list-item text:style-override="id1-3-2-2-1-2-3-3-1">
                      <text:number>a.</text:number>
                      <text:p text:style-name="al">ANBI instelling: algemeen nut beogende instelling;</text:p>
                    </text:list-item>
                    <text:list-item text:style-override="id1-3-2-2-1-2-3-3-2">
                      <text:number>b.</text:number>
                      <text:p text:style-name="al">Asv: de Algemene subsidieverordening gemeente Apeldoorn 2014;</text:p>
                    </text:list-item>
                    <text:list-item text:style-override="id1-3-2-2-1-2-3-3-3">
                      <text:number>c.</text:number>
                      <text:p text:style-name="al">basisvaardigheden: vaardigheden als bedoeld in artikel 7.3.1, eerste lid, onder b t/m f van de WEB; </text:p>
                    </text:list-item>
                    <text:list-item text:style-override="id1-3-2-2-1-2-3-3-4">
                      <text:number>d.</text:number>
                      <text:p text:style-name="al">beleidsplan: Regionaal beleidsplan educatie basisvaardigheden arbeidsmarktregio Stedendriehoek en Noord Veluwe, vastgesteld door het college op 21 juli 2015; </text:p>
                    </text:list-item>
                    <text:list-item text:style-override="id1-3-2-2-1-2-3-3-5">
                      <text:number>e.</text:number>
                      <text:p text:style-name="al">college: college van burgemeester en wethouders van de gemeente Apeldoorn;</text:p>
                    </text:list-item>
                    <text:list-item text:style-override="id1-3-2-2-1-2-3-3-6">
                      <text:number>f.</text:number>
                      <text:p text:style-name="al">deelnemer: een volwassen persoon die behoort tot de doelgroep laaggeletterden;</text:p>
                    </text:list-item>
                    <text:list-item text:style-override="id1-3-2-2-1-2-3-3-7">
                      <text:number>g.</text:number>
                      <text:p text:style-name="al">doelgroep: niet inburgeringsplichtige volwassenen die laaggeletterd zijn;</text:p>
                    </text:list-item>
                    <text:list-item text:style-override="id1-3-2-2-1-2-3-3-8">
                      <text:number>h.</text:number>
                      <text:p text:style-name="al">doorlopende leerlijn: een sluitende leerlijn tussen de educatieve activiteit die de deelnemer volgt en een vervolgactiviteit die de vorm kan hebben van enerzijds doorstroom naar non-formele of formele educatietrajecten en anderzijds de vorm kan hebben van activiteiten waarbij centraal staat dat deelnemers blijven oefenen met de basisvaardigheden;</text:p>
                    </text:list-item>
                    <text:list-item text:style-override="id1-3-2-2-1-2-3-3-9">
                      <text:number>i.</text:number>
                      <text:p text:style-name="al">formele educatie: diplomagerichte educatie basisvaardigheden, gericht op deelaspecten van de eindtermen WEB;</text:p>
                    </text:list-item>
                    <text:list-item text:style-override="id1-3-2-2-1-2-3-3-10">
                      <text:number>j.</text:number>
                      <text:p text:style-name="al">maatschappelijk verantwoord ondernemen (Mvo): ondernemen op een wijze die overeenkomt met de strekking van de “Beleidsbrief Maatschappelijk verantwoord ondernemen” van het Kabinet d.d. 28 juni 2013; </text:p>
                    </text:list-item>
                    <text:list-item text:style-override="id1-3-2-2-1-2-3-3-11">
                      <text:number>k.</text:number>
                      <text:p text:style-name="al">non-formele educatie: niet diplomagerichte educatie, maar wel gericht op deelaspecten van de eindtermen WEB. Aanbieders hebben geen diploma-erkenning nodig;</text:p>
                    </text:list-item>
                    <text:list-item text:style-override="id1-3-2-2-1-2-3-3-12">
                      <text:number>l.</text:number>
                      <text:p text:style-name="al">notitie: de Notitie Taal en Toekomst 2019, vastgesteld door het college op 13 november 2018;</text:p>
                    </text:list-item>
                    <text:list-item text:style-override="id1-3-2-2-1-2-3-3-13">
                      <text:number>m.</text:number>
                      <text:p text:style-name="al">outcome: het effect dat de activiteit heeft op de deelnemers. Afhankelijk van de doelstelling van de activiteit heeft de outcome betrekking op de toename van kennis en vaardigheden op het betreffende leefgebied en indien mogelijk op de doorstroom naar bijvoorbeeld andere vormen van educatie, een participatieactiviteit of werk; </text:p>
                    </text:list-item>
                    <text:list-item text:style-override="id1-3-2-2-1-2-3-3-14">
                      <text:number>n.</text:number>
                      <text:p text:style-name="al">output: een direct tot de activiteit herleidbaar resultaat, zoals het aantal deelnemers aan een activiteit, het door hen behaalde niveau, het aantal deelnemers dat doorverwezen is, het aantal (opgeleide) vrijwilligers en het aantal intakegesprekken, waarbij onderscheid wordt gemaakt tussen NT1 en NT2-leerders;</text:p>
                    </text:list-item>
                    <text:list-item text:style-override="id1-3-2-2-1-2-3-3-15">
                      <text:number>o.</text:number>
                      <text:p text:style-name="al">penvoerder: de door het samenwerkingsverband aangewezen penvoerende organisatie;</text:p>
                    </text:list-item>
                    <text:list-item text:style-override="id1-3-2-2-1-2-3-3-16">
                      <text:number>p.</text:number>
                      <text:p text:style-name="al">project: in een project wordt vanuit een contextgerichte samenwerking invulling gegeven aan educatie gericht op ontwikkelen van basisvaardigheden voor de deelnemers. Het programma is afgestemd op de individuele ontwikkelvraag en mogelijkheden van de deelnemers en kan zowel individueel als groepsgewijs worden aangeboden. Het programma bestaat uit educatie van basisvaardigheden gecombineerd met activiteiten die aansluiten bij de ontwikkelvraag zoals benoemd in de notitie. Resultaten zijn ook zichtbaar op het niveau van de individuele deelnemer;</text:p>
                    </text:list-item>
                    <text:list-item text:style-override="id1-3-2-2-1-2-3-3-17">
                      <text:number>q.</text:number>
                      <text:p text:style-name="al">regio Stedendriehoek en Noord Veluwe: de gemeenten Apeldoorn, Brummen, Deventer, Elburg,  Epe, Ermelo, Harderwijk, Lochem, Nunspeet, Olst-Wijhe, Putten, Voorst, Zeewolde en Zutphen;</text:p>
                    </text:list-item>
                    <text:list-item text:style-override="id1-3-2-2-1-2-3-3-18">
                      <text:number>r.</text:number>
                      <text:p text:style-name="al">samenwerkingsverband: samenwerking tussen twee of meer partijen, waarbij in ieder geval de samenwerking tot stand komt tussen formeel en non-formeel onderwijs;</text:p>
                    </text:list-item>
                    <text:list-item text:style-override="id1-3-2-2-1-2-3-3-19">
                      <text:number>s.</text:number>
                      <text:p text:style-name="al">taalhuis: een herkenbare, fysieke plek die als ontmoetingsruimte van de wijk, het dorp of de stad fungeert waar iedereen terecht kan die aan de slag wil met basisvaardigheden als lezen, schrijven, spreken, rekenen en digitale vaardigheden. Daarnaast is het een helpdesk voor taalvrijwilligers;</text:p>
                    </text:list-item>
                  </text:list>
                </text:list-item>
              </text:list>
              <text:p text:style-name="al">WEB: Wet educatie en beroepsonderwijs.</text:p>
              <text:p text:style-name="al"/>
            </text:section>
            <text:p text:style-name="hoofdstuk_bottom"/>
          </text:section>
          <text:section text:name="hoofdstuk_id1-3-2-2-2" text:style-name="hoofdstuk">
            <text:p text:style-name="hoofdstuk_kop"><text:span text:style-name="label">Hoofdstuk</text:span> <text:span text:style-name="nr">2</text:span> non-formele volwasseneneducatie Stedendriehoek en Noord Veluwe 2019</text:p>
            <text:section text:name="artikel_id1-3-2-2-2-2" text:style-name="artikel">
              <text:p text:style-name="artikel_kop_titel"><text:span text:style-name="artikel_kop_label">Artikel</text:span> <text:span text:style-name="artikel_kop_nr">2.1</text:span> Doelstelling </text:p>
              <text:p text:style-name="al">Deze subsidieregeling heeft als doel het verbeteren van de basisvaardigheden van inwoners, met als uiteindelijk doel het bevorderen van hun zelfredzaamheid, participatie en deelname aan de arbeidsmarkt. </text:p>
              <text:p text:style-name="al"/>
            </text:section>
            <text:section text:name="artikel_id1-3-2-2-2-3" text:style-name="artikel">
              <text:p text:style-name="artikel_kop_titel"><text:span text:style-name="artikel_kop_label">Artikel</text:span> <text:span text:style-name="artikel_kop_nr">2.2</text:span> Aanvragers en aanvraag</text:p>
              <text:list text:style-name="id1-3-2-2-2-3-2">
                <text:list-item text:style-override="id1-3-2-2-2-3-2">
                  <text:number>1.</text:number>
                  <text:p text:style-name="al">Het college kan subsidie verlenen aan ANBI-instellingen die ervaring hebben met de doelgroep en die aanbieders ondersteunen in activiteiten die gericht zijn op het behalen van de doelen uit het beleidsplan en de notitie;De aanvraag tot verlening wordt ingediend met gebruikmaking van het formulier ‘aanvraagformulier subsidieverlening non-formele volwasseneneducatie 2019’ dat op de website van de gemeente Apeldoorn beschikbaar is;</text:p>
                </text:list-item>
                <text:list-item text:style-override="id1-3-2-2-2-3-3">
                  <text:number>2.</text:number>
                  <text:p text:style-name="al">De periode waarin een aanvraag kan worden ingediend loopt van 27 november 2018 tot 1 mei 2019;</text:p>
                </text:list-item>
                <text:list-item text:style-override="id1-3-2-2-2-3-4">
                  <text:number>3.</text:number>
                  <text:p text:style-name="al">De subsidieaanvraag dient vergezeld te gaan van: </text:p>
                  <text:list text:style-name="id1-3-2-2-2-3-4-3">
                    <text:list-item text:style-override="id1-3-2-2-2-3-4-3-1">
                      <text:number>a.</text:number>
                      <text:p text:style-name="al">een inhoudelijk plan van maximaal zes pagina’s waarin alle criteria genoemd in artikel 2.4 zijn opgenomen;</text:p>
                    </text:list-item>
                    <text:list-item text:style-override="id1-3-2-2-2-3-4-3-2">
                      <text:number>b.</text:number>
                      <text:p text:style-name="al">een begroting;</text:p>
                    </text:list-item>
                  </text:list>
                </text:list-item>
              </text:list>
              <text:p text:style-name="al">Het tijdstip van binnenkomst van een aanvraag, zoals bedoeld in artikel 2.5 wordt bepaald door het moment waarop de aanvraag volledig is ingediend.</text:p>
              <text:p text:style-name="al"/>
            </text:section>
            <text:section text:name="artikel_id1-3-2-2-2-4" text:style-name="artikel">
              <text:p text:style-name="artikel_kop_titel"><text:span text:style-name="artikel_kop_label">Artikel</text:span> <text:span text:style-name="artikel_kop_nr">2.3</text:span> Subsidiabele activiteiten</text:p>
              <text:list text:style-name="id1-3-2-2-2-4-2">
                <text:list-item text:style-override="id1-3-2-2-2-4-2">
                  <text:number>1.</text:number>
                  <text:p text:style-name="al">Op grond van deze regeling kan het college ten behoeve van de in artikel 2.1 genoemde doelstelling subsidie verlenen voor het samenstel of een combinatie van de volgende activiteiten:</text:p>
                  <text:list text:style-name="id1-3-2-2-2-4-2-3">
                    <text:list-item text:style-override="id1-3-2-2-2-4-2-3-1">
                      <text:number>a.</text:number>
                      <text:p text:style-name="al">het opzetten en doorontwikkelen van taalhuizen waar inwoners terecht kunnen voor ondersteuning en advies ten aanzien van het verbeteren van hun basisvaardigheden;</text:p>
                    </text:list-item>
                    <text:list-item text:style-override="id1-3-2-2-2-4-2-3-2">
                      <text:number>b.</text:number>
                      <text:p text:style-name="al">het aanbieden van non-formele educatie: niet diplomagerichte basiseducatie, gericht op deelaspecten van de eindtermen van de WEB;</text:p>
                    </text:list-item>
                    <text:list-item text:style-override="id1-3-2-2-2-4-2-3-3">
                      <text:number>c.</text:number>
                      <text:p text:style-name="al">de werving en training van taalvrijwilligers voor inzet ten behoeve van basiseducatie. Hierbij kan ook gedacht worden aan bijstandsgerechtigden die een tegenprestatie voor hun uitkering moeten verrichten.</text:p>
                    </text:list-item>
                  </text:list>
                </text:list-item>
                <text:list-item text:style-override="id1-3-2-2-2-4-3">
                  <text:number>2.</text:number>
                  <text:p text:style-name="al">De aanvrager moet vooraf aannemelijk maken en achteraf aantonen dat de activiteiten een bijdrage leveren aan het verbeteren van de basisvaardigheden van inwoners zoals genoemd in de WEB, in relatie tot een of meerdere leefgebieden.</text:p>
                </text:list-item>
              </text:list>
              <text:p text:style-name="al"/>
            </text:section>
            <text:section text:name="artikel_id1-3-2-2-2-5" text:style-name="artikel">
              <text:p text:style-name="artikel_kop_titel"><text:span text:style-name="artikel_kop_label">Artikel</text:span> <text:span text:style-name="artikel_kop_nr">2.4</text:span> Doelgerichte criteria</text:p>
              <text:p text:style-name="al">Om in aanmerking te komen voor subsidie, moet de aanvraag voldoen aan de volgende voorwaarden, die nader omschreven staan in het beleidsplan en de notitie: </text:p>
              <text:list text:style-name="id1-3-2-2-2-5-3">
                <text:list-item text:style-override="id1-3-2-2-2-5-3">
                  <text:number>1.</text:number>
                  <text:p text:style-name="al">Aanvragers beschrijven in de aanvraag:</text:p>
                  <text:list text:style-name="id1-3-2-2-2-5-3-3">
                    <text:list-item text:style-override="id1-3-2-2-2-5-3-3-1">
                      <text:number>a.</text:number>
                      <text:p text:style-name="al">met wie en hoe ze samenwerken;</text:p>
                    </text:list-item>
                    <text:list-item text:style-override="id1-3-2-2-2-5-3-3-2">
                      <text:number>b.</text:number>
                      <text:p text:style-name="al">welke concrete resultaten ze willen bereiken, zowel wat betreft de output als de outcome; </text:p>
                    </text:list-item>
                    <text:list-item text:style-override="id1-3-2-2-2-5-3-3-3">
                      <text:number>c.</text:number>
                      <text:p text:style-name="al">hoe deze resultaten gemeten en zichtbaar gemaakt worden;</text:p>
                    </text:list-item>
                    <text:list-item text:style-override="id1-3-2-2-2-5-3-3-4">
                      <text:number>d.</text:number>
                      <text:p text:style-name="al">hoe een doorlopende leerlijn bevorderd wordt; </text:p>
                    </text:list-item>
                    <text:list-item text:style-override="id1-3-2-2-2-5-3-3-5">
                      <text:number>e.</text:number>
                      <text:p text:style-name="al">op welke wijze de activiteiten passen in de context van de beleidsambities die beschreven zijn in het beleidsplan en de notitie;</text:p>
                    </text:list-item>
                    <text:list-item text:style-override="id1-3-2-2-2-5-3-3-6">
                      <text:number>f.</text:number>
                      <text:p text:style-name="al">hoe de activiteiten bijdragen aan het bereiken van de doelstelling zoals beschreven in artikel 2.1; </text:p>
                    </text:list-item>
                    <text:list-item text:style-override="id1-3-2-2-2-5-3-3-7">
                      <text:number>g.</text:number>
                      <text:p text:style-name="al">hoe de doelgroep bereikt wordt, met onderscheid tussen NT-1- en NT2-leerders;</text:p>
                    </text:list-item>
                    <text:list-item text:style-override="id1-3-2-2-2-5-3-3-8">
                      <text:number>h.</text:number>
                      <text:p text:style-name="al">hoe personeel bij de uitvoering ingezet wordt; </text:p>
                    </text:list-item>
                    <text:list-item text:style-override="id1-3-2-2-2-5-3-3-9">
                      <text:number>i.</text:number>
                      <text:p text:style-name="al">op welke manier rekening gehouden wordt met de individuele behoeften van inwoners;</text:p>
                    </text:list-item>
                  </text:list>
                </text:list-item>
                <text:list-item text:style-override="id1-3-2-2-2-5-4">
                  <text:number>2.</text:number>
                  <text:p text:style-name="al">Aanvragers zijn aangesloten bij het samenwerkingsprogramma ‘Taal voor het Leven’.</text:p>
                </text:list-item>
              </text:list>
              <text:p text:style-name="al"/>
            </text:section>
            <text:section text:name="artikel_id1-3-2-2-2-6" text:style-name="artikel">
              <text:p text:style-name="artikel_kop_titel"><text:span text:style-name="artikel_kop_label">Artikel</text:span> <text:span text:style-name="artikel_kop_nr">2.5</text:span> Subsidieplafond en verdelingsregels</text:p>
              <text:list text:style-name="id1-3-2-2-2-6-2">
                <text:list-item text:style-override="id1-3-2-2-2-6-2">
                  <text:number>1.</text:number>
                  <text:p text:style-name="al">Voor het subsidiëren van de activiteiten, zoals bedoeld in artikel 2.3 is het bedrag beschikbaar zoals door het college voor 2019 is vastgesteld. Dit is tevens het subsidieplafond;</text:p>
                </text:list-item>
                <text:list-item text:style-override="id1-3-2-2-2-6-3">
                  <text:number>2.</text:number>
                  <text:p text:style-name="al">De volledig ingediende aanvragen worden behandeld in volgorde van binnenkomst;</text:p>
                </text:list-item>
                <text:list-item text:style-override="id1-3-2-2-2-6-4">
                  <text:number>3.</text:number>
                  <text:p text:style-name="al">Indien de deelplafonds op 1 mei 2019 niet uitgeput zijn of er andere middelen vanuit de WEB beschikbaar zijn, kan het College besluiten een nieuwe aanvraagronde met nieuwe deelplafonds in te stellen.</text:p>
                </text:list-item>
              </text:list>
              <text:p text:style-name="al"/>
            </text:section>
            <text:section text:name="artikel_id1-3-2-2-2-7" text:style-name="artikel">
              <text:p text:style-name="artikel_kop_titel"><text:span text:style-name="artikel_kop_label">Artikel</text:span> <text:span text:style-name="artikel_kop_nr">2.6</text:span> Beoordeling subsidieaanvragen </text:p>
              <text:p text:style-name="al">De beoordeling van de subsidieaanvragen vindt plaats door middel van een individuele inhoudelijke beoordeling aan de hand van de doelgerichte criteria van artikel 2.4. </text:p>
              <text:p text:style-name="al"/>
            </text:section>
            <text:section text:name="artikel_id1-3-2-2-2-8" text:style-name="artikel">
              <text:p text:style-name="artikel_kop_titel"><text:span text:style-name="artikel_kop_label">Artikel</text:span> <text:span text:style-name="artikel_kop_nr">2.7</text:span> Verplichtingen</text:p>
              <text:list text:style-name="id1-3-2-2-2-8-2">
                <text:list-item text:style-override="id1-3-2-2-2-8-2">
                  <text:number>1.</text:number>
                  <text:p text:style-name="al">Om in aanmerking te komen voor een subsidie moet er sprake zijn van een samenwerkingsverband van relevante organisaties en netwerken;</text:p>
                </text:list-item>
                <text:list-item text:style-override="id1-3-2-2-2-8-3">
                  <text:number>2.</text:number>
                  <text:p text:style-name="al">De subsidieontvanger is bereid kosteloos medewerking te verlenen aan onderzoek naar de kwaliteit en de resultaten van de activiteiten;</text:p>
                </text:list-item>
                <text:list-item text:style-override="id1-3-2-2-2-8-4">
                  <text:number>3.</text:number>
                  <text:p text:style-name="al">De activiteiten moeten in hetzelfde jaar worden uitgevoerd als het jaar waarvoor de subsidie wordt verleend.</text:p>
                </text:list-item>
              </text:list>
              <text:p text:style-name="al"/>
            </text:section>
            <text:section text:name="artikel_id1-3-2-2-2-9" text:style-name="artikel">
              <text:p text:style-name="artikel_kop_titel"><text:span text:style-name="artikel_kop_label">Artikel</text:span> <text:span text:style-name="artikel_kop_nr">2.8</text:span> Voorschotten</text:p>
              <text:p text:style-name="al">Aan de subsidieontvanger wordt een voorschot van 100 % van het verleende subsidiebedrag uitbetaald. </text:p>
            </text:section>
            <text:section text:name="artikel_id1-3-2-2-2-10" text:style-name="artikel">
              <text:p text:style-name="artikel_kop_titel"><text:span text:style-name="artikel_kop_label">Artikel</text:span> <text:span text:style-name="artikel_kop_nr">2.9</text:span> Vaststelling van de subsidie</text:p>
              <text:list text:style-name="id1-3-2-2-2-10-2">
                <text:list-item text:style-override="id1-3-2-2-2-10-2">
                  <text:number>1.</text:number>
                  <text:p text:style-name="al">De aanvrager dient voor 1 mei 2020 een aanvraag in tot het vaststellen van de subsidie;</text:p>
                </text:list-item>
                <text:list-item text:style-override="id1-3-2-2-2-10-3">
                  <text:number>2.</text:number>
                  <text:p text:style-name="al">De aanvraag tot vaststelling wordt ingediend met gebruikmaking van het formulier ‘verzoek tot vaststelling subsidie non-formele volwasseneneducatie’ dat op de website beschikbaar is;</text:p>
                </text:list-item>
                <text:list-item text:style-override="id1-3-2-2-2-10-4">
                  <text:number>3.</text:number>
                  <text:p text:style-name="al">De artikelen 17, 18, 19 en 20 van de Asv zijn van toepassing op de vaststelling van de subsid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on-formele lokale projecten volwasseneneducatie Stedendriehoek en Noord Veluwe 2019</text:p>
            <text:section text:name="artikel_id1-3-2-2-3-2" text:style-name="artikel">
              <text:p text:style-name="artikel_kop_titel"><text:span text:style-name="artikel_kop_label">Artikel</text:span> <text:span text:style-name="artikel_kop_nr">3.1</text:span> Doelstelling </text:p>
              <text:p text:style-name="al">Deze subsidieregeling heeft als doel het verbeteren van de basisvaardigheden van inwoners, met als uiteindelijk doel het bevorderen van hun zelfredzaamheid, participatie en deelname aan de arbeidsmarkt. </text:p>
              <text:p text:style-name="al"/>
            </text:section>
            <text:section text:name="artikel_id1-3-2-2-3-3" text:style-name="artikel">
              <text:p text:style-name="artikel_kop_titel"><text:span text:style-name="artikel_kop_label">Artikel</text:span> <text:span text:style-name="artikel_kop_nr">3.2</text:span> Aanvragers en aanvraag</text:p>
              <text:list text:style-name="id1-3-2-2-3-3-2">
                <text:list-item text:style-override="id1-3-2-2-3-3-2">
                  <text:number>1.</text:number>
                  <text:p text:style-name="al">Het college kan subsidie verlenen aan: </text:p>
                  <text:list text:style-name="id1-3-2-2-3-3-2-3">
                    <text:list-item text:style-override="id1-3-2-2-3-3-2-3-1">
                      <text:number>a.</text:number>
                      <text:p text:style-name="al">ANBI instellingen die ervaring hebben met de doelgroep en die taalaanbieders ondersteunen in activiteiten gericht op het behalen van de doelen uit het beleidsplan en de notitie;</text:p>
                    </text:list-item>
                    <text:list-item text:style-override="id1-3-2-2-3-3-2-3-2">
                      <text:number>b.</text:number>
                      <text:p text:style-name="al">taalaanbieders;</text:p>
                    </text:list-item>
                    <text:list-item text:style-override="id1-3-2-2-3-3-2-3-3">
                      <text:number>c.</text:number>
                      <text:p text:style-name="al">vrijwilligersorganisaties;</text:p>
                    </text:list-item>
                    <text:list-item text:style-override="id1-3-2-2-3-3-2-3-4">
                      <text:number>d.</text:number>
                      <text:p text:style-name="al">of professionele organisaties, waaronder bedrijven en instellingen die door hun bijdrage aan het behalen van de doelstelling van deze regeling vorm en inhoud willen geven aan maatschappelijk verantwoord ondernemen.</text:p>
                    </text:list-item>
                  </text:list>
                </text:list-item>
                <text:list-item text:style-override="id1-3-2-2-3-3-3">
                  <text:number>2.</text:number>
                  <text:p text:style-name="al">De penvoerder dient namens de organisaties die deelnemen aan het samenwerkingsverband de aanvraag in. De penvoerder maakt deel uit van het samenwerkingsverband;</text:p>
                </text:list-item>
                <text:list-item text:style-override="id1-3-2-2-3-3-4">
                  <text:number>3.</text:number>
                  <text:p text:style-name="al">Door ondertekening van de bij de aanvraag bijgevoegde verklaring tot samenwerking, verklaren de aan het samenwerkingsverband deelnemende organisaties dat de deelnemer aan het samenwerkingsverband die de aanvraag heeft ondertekend, optreedt als penvoerder en verklaren de deelnemers akkoord te zijn met de inhoud van de aanvraag en bijlagen; </text:p>
                </text:list-item>
                <text:list-item text:style-override="id1-3-2-2-3-3-5">
                  <text:number>4.</text:number>
                  <text:p text:style-name="al">De aanvraag tot verlening wordt ingediend met gebruikmaking van het formulier ‘aanvraagformulier subsidieverlening lokaal project volwasseneneducatie 2019’ dat op de website van de gemeente Apeldoorn beschikbaar is; </text:p>
                </text:list-item>
                <text:list-item text:style-override="id1-3-2-2-3-3-6">
                  <text:number>5.</text:number>
                  <text:p text:style-name="al">De periode waarin een aanvraag kan worden ingediend loopt van 27 november 2018 tot 1 mei 2019; </text:p>
                </text:list-item>
                <text:list-item text:style-override="id1-3-2-2-3-3-7">
                  <text:number>6.</text:number>
                  <text:p text:style-name="al">De subsidieaanvraag dient vergezeld te gaan van:</text:p>
                  <text:list text:style-name="id1-3-2-2-3-3-7-3">
                    <text:list-item text:style-override="id1-3-2-2-3-3-7-3-1">
                      <text:number>a.</text:number>
                      <text:p text:style-name="al">een inhoudelijk plan van maximaal zes pagina’s waarin alle criteria genoemd in artikel 3.5 zijn opgenomen. Hierin moet de aanvrager vooraf aannemelijk maken en achteraf aantonen dat het project een bijdrage levert aan het verbeteren van de basisvaardigheden en het bevorderen van de zelfredzaamheid, participatie en indien mogelijk deelname aan de arbeidsmarkt van de deelnemers. Het plan moet daarnaast passen binnen de context van het beleidsplan en de notitie;</text:p>
                    </text:list-item>
                    <text:list-item text:style-override="id1-3-2-2-3-3-7-3-2">
                      <text:number>b.</text:number>
                      <text:p text:style-name="al">een begroting;</text:p>
                    </text:list-item>
                    <text:list-item text:style-override="id1-3-2-2-3-3-7-3-3">
                      <text:number>c.</text:number>
                      <text:p text:style-name="al">een getekende verklaring tot samenwerking van partijen.</text:p>
                    </text:list-item>
                  </text:list>
                </text:list-item>
                <text:list-item text:style-override="id1-3-2-2-3-3-8">
                  <text:number>7.</text:number>
                  <text:p text:style-name="al">Het tijdstip van binnenkomst van een aanvraag, zoals bedoeld in artikel 3.7 wordt bepaald door het moment waarop de aanvraag volledig is ingediend.</text:p>
                </text:list-item>
              </text:list>
              <text:p text:style-name="al"/>
            </text:section>
            <text:section text:name="artikel_id1-3-2-2-3-4" text:style-name="artikel">
              <text:p text:style-name="artikel_kop_titel"><text:span text:style-name="artikel_kop_label">Artikel</text:span> <text:span text:style-name="artikel_kop_nr">3.3</text:span> Samenwerkingsverband</text:p>
              <text:list text:style-name="id1-3-2-2-3-4-2">
                <text:list-item text:style-override="id1-3-2-2-3-4-2">
                  <text:number>1.</text:number>
                  <text:p text:style-name="al">Indien de subsidie wordt verstrekt aan het samenwerkingsverband, verzendt het college de beschikkingen omtrent de subsidie, waaronder in ieder geval de beschikking tot subsidieverlening,</text:p>
                </text:list-item>
                <text:list-item text:style-override="id1-3-2-2-3-4-3">
                  <text:number>2.</text:number>
                  <text:p text:style-name="al">-wijziging en -vaststelling, aan de penvoerder.</text:p>
                </text:list-item>
                <text:list-item text:style-override="id1-3-2-2-3-4-4">
                  <text:number>3.</text:number>
                  <text:p text:style-name="al">Indien de subsidie wordt verstrekt aan het samenwerkingsverband, verstrekt het college de</text:p>
                </text:list-item>
                <text:list-item text:style-override="id1-3-2-2-3-4-5">
                  <text:number>4.</text:number>
                  <text:p text:style-name="al">voorschotten aan de penvoerder. Deze betalingen gelden als betalingen aan de subsidie ontvangende organisaties en dienen door de penvoerder per ommegaande doorbetaald te worden aan de subsidie ontvangende organisaties.</text:p>
                </text:list-item>
                <text:list-item text:style-override="id1-3-2-2-3-4-6">
                  <text:number>5.</text:number>
                  <text:p text:style-name="al">De subsidieontvangers in het samenwerkingsverband dienen hun rapportages, overeenkomstig het bepaalde in de verleningsbeschikking, in via de penvoerder.</text:p>
                </text:list-item>
                <text:list-item text:style-override="id1-3-2-2-3-4-7">
                  <text:number>6.</text:number>
                  <text:p text:style-name="al">De subsidieontvangers in het samenwerkingsverband stellen het college, via de penvoerder, onverwijld schriftelijk in kennis van alles wat van belang is voor de subsidieverstrekking, de uitvoering van de activiteiten en/of het nakomen van de verplichtingen.</text:p>
                </text:list-item>
                <text:list-item text:style-override="id1-3-2-2-3-4-8">
                  <text:number>7.</text:number>
                  <text:p text:style-name="al">Het college voert correspondentie en overleg met de penvoeder over de uitvoering van de gesubsidieerde activiteiten en/of het nakomen van de verplichtingen, overeenkomstig het bepaalde in de verleningsbeschikking. De penvoerder informeert over alles wat voor de subsidieontvangers in het samenwerkingsverband van belang is om de gesubsidieerde activiteiten goed uit te kunnen voeren en subsidieverplichtingen na te kunnen komen.</text:p>
                </text:list-item>
                <text:list-item text:style-override="id1-3-2-2-3-4-9">
                  <text:number>8.</text:number>
                  <text:p text:style-name="al">De aan de subsidieontvangers in het samenwerkingsverband onverschuldigd betaalde subsidiebedragen kunnen van de penvoerder worden teruggevorderd als de penvoerder de doorbetalingsverplichting als bedoeld in het tweede lid niet of niet geheel nakomt.</text:p>
                </text:list-item>
              </text:list>
              <text:p text:style-name="al"/>
            </text:section>
            <text:section text:name="artikel_id1-3-2-2-3-5" text:style-name="artikel">
              <text:p text:style-name="artikel_kop_titel"><text:span text:style-name="artikel_kop_label">Artikel</text:span> <text:span text:style-name="artikel_kop_nr">3.4</text:span> Subsidiabele activiteiten</text:p>
              <text:list text:style-name="id1-3-2-2-3-5-2">
                <text:list-item text:style-override="id1-3-2-2-3-5-2">
                  <text:number>1.</text:number>
                  <text:p text:style-name="al">Op grond van deze regeling kan het college ten behoeve van de in artikel 3.1 genoemde doelstelling subsidie verlenen voor educatieprojecten in het kader van de WEB;</text:p>
                </text:list-item>
                <text:list-item text:style-override="id1-3-2-2-3-5-3">
                  <text:number>2.</text:number>
                  <text:p text:style-name="al">Het project moet gericht zijn op een duurzaam effect, waarbij de behoeften van de deelnemers centraal staan;</text:p>
                </text:list-item>
                <text:list-item text:style-override="id1-3-2-2-3-5-4">
                  <text:number>3.</text:number>
                  <text:p text:style-name="al">De subsidie bedraagt per gemeente maximaal € 35.000 per project.</text:p>
                </text:list-item>
              </text:list>
              <text:p text:style-name="al"/>
            </text:section>
            <text:section text:name="artikel_id1-3-2-2-3-6" text:style-name="artikel">
              <text:p text:style-name="artikel_kop_titel"><text:span text:style-name="artikel_kop_label">Artikel</text:span> <text:span text:style-name="artikel_kop_nr">3.5</text:span> Doelgerichte criteria </text:p>
              <text:p text:style-name="al">Om in aanmerking te komen voor subsidie, moet de aanvraag voldoen aan de volgende voorwaarden, die nader omschreven staan in het beleidsplan en de notitie:</text:p>
              <text:list text:style-name="id1-3-2-2-3-6-3">
                <text:list-item text:style-override="id1-3-2-2-3-6-3">
                  <text:number>1.</text:number>
                  <text:p text:style-name="al">Er worden lokale educatieprojecten opgezet en gerealiseerd in het kader van de WEB. Deze projecten passen binnen de context van het beleidsplan en de notitie.</text:p>
                </text:list-item>
                <text:list-item text:style-override="id1-3-2-2-3-6-4">
                  <text:number>2.</text:number>
                  <text:p text:style-name="al">Er worden zowel vrijwilligers als professionele docenten/trainers ingezet.</text:p>
                </text:list-item>
                <text:list-item text:style-override="id1-3-2-2-3-6-5">
                  <text:number>3.</text:number>
                  <text:p text:style-name="al">Aanvragers beschrijven in de aanvraag:</text:p>
                  <text:list text:style-name="id1-3-2-2-3-6-5-3">
                    <text:list-item text:style-override="id1-3-2-2-3-6-5-3-1">
                      <text:number>a.</text:number>
                      <text:p text:style-name="al">het educatieproject;</text:p>
                    </text:list-item>
                    <text:list-item text:style-override="id1-3-2-2-3-6-5-3-2">
                      <text:number>b.</text:number>
                      <text:p text:style-name="al">met wie en hoe ze samenwerken;</text:p>
                    </text:list-item>
                    <text:list-item text:style-override="id1-3-2-2-3-6-5-3-3">
                      <text:number>c.</text:number>
                      <text:p text:style-name="al">welke concrete resultaten ze willen bereiken, zowel wat betreft de output als de outcome; </text:p>
                    </text:list-item>
                    <text:list-item text:style-override="id1-3-2-2-3-6-5-3-4">
                      <text:number>d.</text:number>
                      <text:p text:style-name="al">hoe deze resultaten gemeten en zichtbaar gemaakt worden;</text:p>
                    </text:list-item>
                    <text:list-item text:style-override="id1-3-2-2-3-6-5-3-5">
                      <text:number>e.</text:number>
                      <text:p text:style-name="al">hoe een doorlopende leerlijn bevorderd wordt;</text:p>
                    </text:list-item>
                    <text:list-item text:style-override="id1-3-2-2-3-6-5-3-6">
                      <text:number>f.</text:number>
                      <text:p text:style-name="al">op welke wijze de activiteiten passen in de context van de beleidsambities die beschreven zijn in het beleidsplan en de notitie;</text:p>
                    </text:list-item>
                    <text:list-item text:style-override="id1-3-2-2-3-6-5-3-7">
                      <text:number>g.</text:number>
                      <text:p text:style-name="al">hoe het project bijdraagt aan het bereiken van de doelstelling zoals beschreven in artikel 3.1; </text:p>
                    </text:list-item>
                    <text:list-item text:style-override="id1-3-2-2-3-6-5-3-8">
                      <text:number>h.</text:number>
                      <text:p text:style-name="al">wat de onderbouwing is van de scholingsvraag en op welke manier die gericht is op (deelaspecten van) de eindtermen van de WEB; </text:p>
                    </text:list-item>
                    <text:list-item text:style-override="id1-3-2-2-3-6-5-3-9">
                      <text:number>i.</text:number>
                      <text:p text:style-name="al">hoe de doelgroep bereikt wordt, met onderscheid tussen NT1- en NT2-leerders;</text:p>
                    </text:list-item>
                    <text:list-item text:style-override="id1-3-2-2-3-6-5-3-10">
                      <text:number>j.</text:number>
                      <text:p text:style-name="al">hoe personeel bij de uitvoering ingezet wordt: zowel vrijwilligers als professionele trainers/docenten;</text:p>
                    </text:list-item>
                    <text:list-item text:style-override="id1-3-2-2-3-6-5-3-11">
                      <text:number>k.</text:number>
                      <text:p text:style-name="al">Het project is innovatief of bouwt voort op een innovatief project uit 2018.</text:p>
                    </text:list-item>
                  </text:list>
                </text:list-item>
                <text:list-item text:style-override="id1-3-2-2-3-6-6">
                  <text:number>4.</text:number>
                  <text:p text:style-name="al">Voor een aanbod digitale vaardigheden zoeken partijen aansluiting bij de bibliotheken en al bestaande programma’s. Alleen daar waar iets vernieuwend is, kan het opgenomen worden in de aanvraag.</text:p>
                </text:list-item>
                <text:list-item text:style-override="id1-3-2-2-3-6-7">
                  <text:number>5.</text:number>
                  <text:p text:style-name="al">De aanvraag mag geen betrekking hebben op activiteiten waarvoor al middelen, in welke vorm dan ook, zijn of worden verstrekt in de betreffende gemeente.</text:p>
                </text:list-item>
              </text:list>
              <text:p text:style-name="al"/>
              <text:p text:style-name="al"/>
            </text:section>
            <text:section text:name="artikel_id1-3-2-2-3-7" text:style-name="artikel">
              <text:p text:style-name="artikel_kop_titel"><text:span text:style-name="artikel_kop_label">Artikel</text:span> <text:span text:style-name="artikel_kop_nr">3.6</text:span> Subsidieplafond en verdelingsregels</text:p>
              <text:list text:style-name="id1-3-2-2-3-7-2">
                <text:list-item text:style-override="id1-3-2-2-3-7-2">
                  <text:number>1.</text:number>
                  <text:p text:style-name="al">Voor het subsidiëren van de activiteiten als bedoeld in artikel 3.4 is het bedrag beschikbaar zoals dat door het college voor 2019 is vastgesteld. Dit is tevens het subsidieplafond.</text:p>
                </text:list-item>
                <text:list-item text:style-override="id1-3-2-2-3-7-3">
                  <text:number>2.</text:number>
                  <text:p text:style-name="al">De volledig ingediende aanvragen worden behandeld in volgorde van binnenkomst per gemeente.</text:p>
                </text:list-item>
                <text:list-item text:style-override="id1-3-2-2-3-7-4">
                  <text:number>3.</text:number>
                  <text:p text:style-name="al">Indien de deelplafonds op 1 mei 2019 niet uitgeput zijn of er andere middelen vanuit de WEB beschikbaar zijn, kan het College besluiten een nieuwe aanvraagronde met nieuwe deelplafonds in te stellen.</text:p>
                </text:list-item>
              </text:list>
              <text:p text:style-name="al"/>
            </text:section>
            <text:section text:name="artikel_id1-3-2-2-3-8" text:style-name="artikel">
              <text:p text:style-name="artikel_kop_titel"><text:span text:style-name="artikel_kop_label">Artikel</text:span> <text:span text:style-name="artikel_kop_nr">3.7</text:span> Beoordeling subsidieaanvragen</text:p>
              <text:p text:style-name="al">De beoordeling van de subsidieaanvragen vindt plaats door middel van een individuele inhoudelijke beoordeling aan de hand van de doelgerichte criteria van artikel 3.5.</text:p>
              <text:p text:style-name="al"/>
            </text:section>
            <text:section text:name="artikel_id1-3-2-2-3-9" text:style-name="artikel">
              <text:p text:style-name="artikel_kop_titel"><text:span text:style-name="artikel_kop_label">Artikel</text:span> <text:span text:style-name="artikel_kop_nr">3.8</text:span> Verplichtingen</text:p>
              <text:list text:style-name="id1-3-2-2-3-9-2">
                <text:list-item text:style-override="id1-3-2-2-3-9-2">
                  <text:number>1.</text:number>
                  <text:p text:style-name="al">Om in aanmerking te komen voor een subsidie moet er sprake zijn van een samenwerkingsverband tussen in ieder geval non-formeel en formeel onderwijs;</text:p>
                </text:list-item>
                <text:list-item text:style-override="id1-3-2-2-3-9-3">
                  <text:number>2.</text:number>
                  <text:p text:style-name="al">De aan het samenwerkingsverband deelnemende organisaties zijn bereid kosteloos medewerking te verlenen aan onderzoek naar de kwaliteit en de resultaten van de projecten;</text:p>
                </text:list-item>
                <text:list-item text:style-override="id1-3-2-2-3-9-4">
                  <text:number>3.</text:number>
                  <text:p text:style-name="al">De activiteiten moeten in hetzelfde jaar worden uitgevoerd als het jaar waarvoor de subsidie wordt verleend;</text:p>
                </text:list-item>
              </text:list>
              <text:p text:style-name="al">Het bestaan van een samenwerkingsverband zoals genoemd in het tweede lid moet worden aangetoond met een verklaring van actieve deelname aan het project door betrokken partijen;</text:p>
              <text:p text:style-name="al"/>
            </text:section>
            <text:section text:name="artikel_id1-3-2-2-3-10" text:style-name="artikel">
              <text:p text:style-name="artikel_kop_titel"><text:span text:style-name="artikel_kop_label">Artikel</text:span> <text:span text:style-name="artikel_kop_nr">3.9</text:span> Voorschotten</text:p>
              <text:p text:style-name="al">Aan de subsidieontvanger wordt een voorschot uitbetaald in twee termijnen van 50% van het te verlenen subsidiebedrag. De eerste termijn wordt uiterlijk binnen 6 weken nadat de verleningsbeschikking verstuurd is uitbetaald. De tweede termijn wordt halverwege het project uitbetaald.</text:p>
              <text:p text:style-name="al"/>
            </text:section>
            <text:section text:name="artikel_id1-3-2-2-3-11" text:style-name="artikel">
              <text:p text:style-name="artikel_kop_titel"><text:span text:style-name="artikel_kop_label">Artikel</text:span> <text:span text:style-name="artikel_kop_nr">3.10</text:span> Vaststelling van de subsidie</text:p>
              <text:list text:style-name="id1-3-2-2-3-11-2">
                <text:list-item text:style-override="id1-3-2-2-3-11-2">
                  <text:number>1.</text:number>
                  <text:p text:style-name="al">De penvoerder dient voor 1 mei 2020 een aanvraag in tot het vaststellen van de subsidie.</text:p>
                </text:list-item>
                <text:list-item text:style-override="id1-3-2-2-3-11-3">
                  <text:number>2.</text:number>
                  <text:p text:style-name="al">De aanvraag tot vaststelling wordt ingediend met gebruikmaking van het formulier ‘verzoek tot vaststelling subsidie non-formele lokale projecten volwasseneneducatie’ dat op de website beschikbaar is; </text:p>
                </text:list-item>
                <text:list-item text:style-override="id1-3-2-2-3-11-4">
                  <text:number>3.</text:number>
                  <text:p text:style-name="al">De artikelen 17, 18, 19 en 20 van de Asv zijn van toepassing op de vaststelling van de subsid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eze regeling treedt in werking met ingang van de dag, volgend op die van de bekendmaking.                </text:p>
                </text:list-item>
                <text:list-item text:style-override="id1-3-2-2-4-2-3">
                  <text:number>2.</text:number>
                  <text:p text:style-name="al">Deze regeling kan worden aangehaald als Subsidieregeling  non-formele educatie en lokale projecten volwasseneneducatie Stedendriehoek en Noord Veluwe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amp;W d.d 13 november 2018</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59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9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9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on-formele volwasseneneducatie en lokale projecten volwasseneneducatie Stedendriehoek en Noord Vel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99</meta:user-defined>
    <meta:user-defined meta:name="OVERHEIDop.GmbID/DC.identifier">gmb-2018-251599</meta:user-defined>
    <meta:user-defined meta:name="OVERHEID.TaxonomieBeleidsagenda/OVERHEID.category">Financiën | Organisatie en beleid</meta:user-defined>
    <meta:user-defined meta:name="OVERHEID.Gemeente/DC.spatial">Apeldoorn</meta:user-defined>
    <meta:user-defined meta:name="DC.source">;https://zoek.officielebekendmakingen.nl/gmb-2014-30117.html?zoekcriteria=%3fzkt%3dUitgebreid%26pst%3dGemeenteblad%26vrt%3dartikel%2b4%2bvan%2bde%2bAlgemene%2bsubsidieverordening%2bgemeente%2bApeldoorn%26zkd%3dInDeGeheleText%26dpr%3dAlle%26sdt%3dDatumPublicatie%26org%3dApeldoorn%26orgt%3dgemeente%26planId%3d%26pnr%3d3%26rpp%3d10%26_page%3d4%26sorttype%3d1%26sortorder%3d4&amp;resultIndex=35&amp;sorttype=1&amp;sortorder=4</meta:user-defined>
    <meta:user-defined meta:name="OVERHEIDop.referentienummer">2018-097712</meta:user-defined>
    <meta:user-defined meta:name="DCTERMS.alternative">Subsidieregeling  non-formele educatie en lokale projecten volwasseneneducatie Stedendriehoek en Noord Veluwe 2019</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