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duktieweg 7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 </text:p>
            <text:p text:style-name="common-al">ingevolge het Activiteitenbesluit milieubeheer:</text:p>
            <text:p text:style-name="common-al"/>
            <text:p text:style-name="last-al">Dhr. Takenaka Takenaka voor het oprichten van Sekisui Polymatech Europe BV gelegen aan Produktieweg 7, 6045 JC te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51593</text:span><text:line-break/><text:date style:data-style-name="dag" text:fixed="true" text:date-value="2018-11-27"/><text:line-break/><text:date style:data-style-name="jaar" text:fixed="true" text:date-value="2018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593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593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duktieweg 7 -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7</meta:user-defined>
    <meta:user-defined meta:name="OVERHEIDop.publicationIssue">251593</meta:user-defined>
    <meta:user-defined meta:name="OVERHEIDop.GmbID/DC.identifier">gmb-2018-25159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5JC 7</meta:user-defined>
    <meta:user-defined meta:name="OVERHEIDop.woonplaats">Roermond</meta:user-defined>
    <meta:user-defined meta:name="OVERHEIDop.straatnaam">Produktieweg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201486 353382</meta:user-defined>
    <meta:user-defined meta:name="OVERHEIDop.versieInformatie"/>
  </office:meta>
</office:document-meta>
</file>