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afvalstoffen Afvalstoffenverordening gemeente Vaals 2007</text:p>
      <text:section text:name="regeling_id1-3-2" text:style-name="regeling">
        <text:section text:name="aanhef_id1-3-2-1" text:style-name="aanhef">
          <text:section text:name="preambule_id1-3-2-1-1" text:style-name="preambule">
            <text:p text:style-name="al">De Raad van de gemeente Vaals</text:p>
            <text:p text:style-name="al">Gelet op artikel 10.23 van de Wet Milieubeheer en artikel 149 van de Gemeentewet;</text:p>
            <text:p text:style-name="al">Besluit vast te stellen de volgende verordening:</text:p>
            <text:p text:style-name="al">Afvalstoffenverordening gemeente Vaals 2007</text:p>
            <text:p text:style-name="al"/>
            <text:p text:style-name="al">B E S L U I 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INHOUDSOPGAVE</text:span> <text:span text:style-name="artikel_kop_nr"/> <text:span text:style-name="artikel_kop_label"/> </text:p>
              <text:p text:style-name="al">
              <text:span text:style-name="nadrukvet">PARAGRAAF 1                     Algemene bepalingen</text:span>
            </text:p>
              <text:p text:style-name="al">Artikel 1                                Begripsomschrijvingen</text:p>
              <text:p text:style-name="al">Artikel 2                Beslistermijn</text:p>
              <text:p text:style-name="al">Artikel 3                Indiening aanvraag</text:p>
              <text:p text:style-name="al">Artikel 4                Voorschriften en beperkingen</text:p>
              <text:p text:style-name="al">Artikel 5                Persoonlijk karakter van vergunning of ontheffing  </text:p>
              <text:p text:style-name="al">Artikel 6                Intrekking of wijziging van de vergunning of ontheffing</text:p>
              <text:p text:style-name="al"/>
              <text:p text:style-name="al">
              <text:span text:style-name="nadrukvet">PARAGRAAF 2                     Inzameling van huishoudelijke afvalstoffen</text:span>
            </text:p>
              <text:p text:style-name="al">Artikel 7                Aanwijzing inzamel dienst en andere inzamelaars</text:p>
              <text:p text:style-name="al">Artikel 8                Afzonderlijke inzameling</text:p>
              <text:p text:style-name="al">Artikel 9                Inzamelmiddelen en - voorzieningen</text:p>
              <text:p text:style-name="al">Artikel 10                              Frequentie van inzamelen</text:p>
              <text:p text:style-name="al">Artikel 11                              Inzamelverbod huishoudelijke afvalstoffen behoudens vergunning</text:p>
              <text:p text:style-name="al"/>
              <text:p text:style-name="al">
              <text:span text:style-name="nadrukvet">PARAGRAAF 3                     Ter inzameling aanbieden van huishoudelijke afvalstoffen</text:span>
            </text:p>
              <text:p text:style-name="al">Artikel 12                              Verbod op het ter inzameling aanbieden van huishoudelijke afvalstoffen aan anderen</text:p>
              <text:p text:style-name="al">Artikel 13                              Verbod op het ter inzameling aanbieden van huishoudelijke afvalstoffen door anderen dan gebruikers van percelen</text:p>
              <text:p text:style-name="al">Artikel 14                              Afzonderlijk ter inzameling aanbieden</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 (nabij elk perceel) of via een inpandige inzamelvoorziening</text:p>
              <text:p text:style-name="al">Artikel 17                              Ter inzameling van huishoudelijke afvalstoffen via inzamelvoorzieningen op wijkniveau</text:p>
              <text:p text:style-name="al">Artikel 18                              Ter inzameling aanbieden van huishoudelijke afvalstoffen via een brengdepot op lokaal of regionaal niveau</text:p>
              <text:p text:style-name="al">Artikel 19                              Ter inzameling aanbieden van huishoudelijke afvalstoffen zonder inzamelmiddel</text:p>
              <text:p text:style-name="al">Artikel 20                              Dagen en tijden voor het ter inzameling aanbieden</text:p>
              <text:p text:style-name="al">Artikel 21                              Het in bijzondere gevallen ter inzameling aanbieden van huishoudelijke afvalstoffen</text:p>
              <text:p text:style-name="al"/>
              <text:p text:style-name="al">
              <text:span text:style-name="nadrukvet">PARAGRAAF 4                     Inzameling van bedrijfsafvalstoffen</text:span>
            </text:p>
              <text:p text:style-name="al">Artikel 22                              Inzameling bedrijfsafvalstoffen door de inzameldienst</text:p>
              <text:p text:style-name="al">Artikel 23                              Ter inzameling aanbieden van bedrijfsafvalstoffen aan de inzameldienst</text:p>
              <text:p text:style-name="al">Artikel 24                              Het ter inzameling aanbieden van bedrijfsafvalstoffen aan een ander dan de inzameldienst.</text:p>
              <text:p text:style-name="al"/>
              <text:p text:style-name="al">
              <text:span text:style-name="nadrukvet">PARAGRAAF 5                     Zwerfafval</text:span>
            </text:p>
              <text:p text:style-name="al">Artikel 25                              Voorkomen van diffuse milieuverontreiniging</text:p>
              <text:p text:style-name="al">Artikel 26                              Achterlaten van straatafval</text:p>
              <text:p text:style-name="al">Artikel 27                              Voorkomen van zwerfafval bij ter inzameling gereed staande afvalstoffen</text:p>
              <text:p text:style-name="al">Artikel 28                              Afvalbakken in inrichtingen voor het gebruik van eet- en drinkwaren</text:p>
              <text:p text:style-name="al">Artikel 29                              Wegwerpen van reclamebiljetten of ander promotiemateriaal</text:p>
              <text:p text:style-name="al">Artikel 30                              Zwerfafval bij vervoeren, laden en lossen of overige werkzaamheden</text:p>
              <text:p text:style-name="al"/>
              <text:p text:style-name="al">
              <text:span text:style-name="nadrukvet">PARAGRAAF 6                     Overige onderwerpen die de verordening aangaan</text:span>
            </text:p>
              <text:p text:style-name="al">Artikel 31                              Verbod van opslag van afvalstoffen</text:p>
              <text:p text:style-name="al">Artikel 32                              Afgifte autowrakken afkomstig uit een huishouden</text:p>
              <text:p text:style-name="al"/>
              <text:p text:style-name="al">
              <text:span text:style-name="nadrukvet">PARAGRAAF 7                     Slotbepalingen</text:span>
            </text:p>
              <text:p text:style-name="al">Artikel 33                              Strafbepaling</text:p>
              <text:p text:style-name="al">Artikel 34                              Toezichthouders</text:p>
              <text:p text:style-name="al">Artikel 35                              Inwerkingtreding</text:p>
              <text:p text:style-name="al">Artikel 36                              Overgangsbepaling</text:p>
              <text:p text:style-name="al">Artikel 37                              Citeerbepaling</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In deze verordening wordt verstaan dan wel mede verstaan onder:</text:p>
                  <text:list text:style-name="id1-3-2-2-2-2-2-3">
                    <text:list-item text:style-override="id1-3-2-2-2-2-2-3-1">
                      <text:number>a.</text:number>
                      <text:p text:style-name="al">wet Wet milieubeheer;</text:p>
                    </text:list-item>
                    <text:list-item text:style-override="id1-3-2-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2-3-5">
                      <text:number>e.</text:number>
                      <text:p text:style-name="al">inzamelvoorziening: een voor de inzameling van afvalstoffen be-.stemd(e) bewaarmiddel of -plaats, bijvoorbeeld een verzamelcontainer, wijkcontainer (straatvoorziening of -cluster) of brengdepot (Milieupark), ten behoeve van meerdere huishoudens;</text:p>
                    </text:list-item>
                    <text:list-item text:style-override="id1-3-2-2-2-2-2-3-6">
                      <text:number>f.</text:number>
                      <text:p text:style-name="al">inzameldienst: de krachtens artikel 7, eerste lid, aangewezen inzameldienst, belast met de inzameling van huishoudelijke afvalstoffen;</text:p>
                    </text:list-item>
                    <text:list-item text:style-override="id1-3-2-2-2-2-2-3-7">
                      <text:number>g.</text:number>
                      <text:p text:style-name="al">andere inzamelaars: de krachtens artikel 7, tweede lid, aangewezen personen en instanties, belast met het afzonderlijk inzamelen van categorieën huishoudelijke afvalstoffen;</text:p>
                    </text:list-item>
                    <text:list-item text:style-override="id1-3-2-2-2-2-2-3-8">
                      <text:number>h.</text:number>
                      <text:p text:style-name="al">inzamelvergunning: de vergunning zoals bedoeld in artikel 11;</text:p>
                    </text:list-item>
                    <text:list-item text:style-override="id1-3-2-2-2-2-2-3-9">
                      <text:number>i.</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2-3-11">
                      <text:number>k.</text:number>
                      <text:p text:style-name="al">wegen: alle voor het openbaar verkeer openstaande wegen of paden met inbegrip van de daarin liggende bruggen en duikers en de tot die YJegen behorende paden en bermen of zijkanten;</text:p>
                    </text:list-item>
                    <text:list-item text:style-override="id1-3-2-2-2-2-2-3-12">
                      <text:number>l.</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list-item>
              </text:list>
            </text:section>
            <text:section text:name="artikel_id1-3-2-2-2-3" text:style-name="artikel">
              <text:p text:style-name="artikel_kop_titel"><text:span text:style-name="artikel_kop_label">Artikel</text:span> <text:span text:style-name="artikel_kop_nr">2</text:span> Beslistermijn</text:p>
              <text:list text:style-name="id1-3-2-2-2-3-2">
                <text:list-item text:style-override="id1-3-2-2-2-3-2">
                  <text:number>1.</text:number>
                  <text:p text:style-name="al">Het college beslist op een aanvraag voor een vergunning of ontheffing binnen 8 weken na de dag waarop de aanvraag ontvangen is.</text:p>
                </text:list-item>
                <text:list-item text:style-override="id1-3-2-2-2-3-3">
                  <text:number>2.</text:number>
                  <text:p text:style-name="al">Het college kan zijn beslissing voor ten hoogste 8 weken verdagen.</text:p>
                </text:list-item>
                <text:list-item text:style-override="id1-3-2-2-2-3-4">
                  <text:number>3.</text:number>
                  <text:p text:style-name="al">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3</text:span> Indiening aanvraag</text:p>
              <text:list text:style-name="id1-3-2-2-2-4-2">
                <text:list-item text:style-override="id1-3-2-2-2-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2-4-3">
                  <text:number>2.</text:number>
                  <text:p text:style-name="al">Voor bepaalde, door het college aan te wijzen, vergunningen of ontheffingen kan de in het eerste lid genoemde termijn worden verlengd tot ten hoogste acht weken.</text:p>
                </text:list-item>
              </text:list>
            </text:section>
            <text:section text:name="artikel_id1-3-2-2-2-5" text:style-name="artikel">
              <text:p text:style-name="artikel_kop_titel"><text:span text:style-name="artikel_kop_label">Artikel</text:span> <text:span text:style-name="artikel_kop_nr">4</text:span> Voorschriften en beperkingen</text:p>
              <text:list text:style-name="id1-3-2-2-2-5-2">
                <text:list-item text:style-override="id1-3-2-2-2-5-2">
                  <text:number>1.</text:number>
                  <text:p text:style-name="al">Aan een krachtens deze verordening verleende vergunning of ontheffing kunnen voorschriften en beperkingen worden verbonden in het belang van de bescherming van het milieu.</text:p>
                </text:list-item>
                <text:list-item text:style-override="id1-3-2-2-2-5-3">
                  <text:number>2.</text:number>
                  <text:p text:style-name="al">De houder van een vergunning of ontheffing is verplicht de daaraan verbonden voorschriften en beperkingen, na te komen.</text:p>
                </text:list-item>
                <text:list-item text:style-override="id1-3-2-2-2-5-4">
                  <text:number>3.</text:number>
                  <text:p text:style-name="al">De houder van een vergunning of ontheffing is verplicht deze of een gewaarmerkt afschrift daarvan ter inzage te geven op eerste vordering van een ambtenaar, die belast is met de zorg voor de naleving van het bij of krachtens deze verordening bepaalde.</text:p>
                </text:list-item>
              </text:list>
            </text:section>
            <text:section text:name="artikel_id1-3-2-2-2-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2-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2-7-3">
                <text:list-item text:style-override="id1-3-2-2-2-7-3-1">
                  <text:number>a.</text:number>
                  <text:p text:style-name="al">indien ter verkrijging daarvan onjuiste dan wel onvolledige gegevens zijn verstrekt;</text:p>
                </text:list-item>
                <text:list-item text:style-override="id1-3-2-2-2-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gebreke van een dergelijke termijn binnen een jaar;</text:p>
                </text:list-item>
                <text:list-item text:style-override="id1-3-2-2-2-7-3-5">
                  <text:number>e.</text:number>
                  <text:p text:style-name="al">indien de houder dit verzoekt.</text:p>
                </text:list-item>
              </text:list>
            </text:section>
            <text:p text:style-name="hoofdstuk_bottom"/>
          </text:section>
          <text:section text:name="hoofdstuk_id1-3-2-2-3" text:style-name="hoofdstuk">
            <text:p text:style-name="hoofdstuk_kop"><text:span text:style-name="label">HOOFDSTUK</text:span> <text:span text:style-name="nr">2</text:span> INZAMELING VAN HUISHOUDELIJKE AFVALSTOFFEN</text:p>
            <text:section text:name="artikel_id1-3-2-2-3-2" text:style-name="artikel">
              <text:p text:style-name="artikel_kop_titel"><text:span text:style-name="artikel_kop_label">Artikel</text:span> <text:span text:style-name="artikel_kop_nr">7</text:span> Aanwijzing inzameldienst en andere inzamelaars</text:p>
              <text:list text:style-name="id1-3-2-2-3-2-2">
                <text:list-item text:style-override="id1-3-2-2-3-2-2">
                  <text:number>1.</text:number>
                  <text:p text:style-name="al">Het college wijst de inzameldienst aan, die belast is met de inzameling van huishoudelijke afvalstoffen.</text:p>
                </text:list-item>
                <text:list-item text:style-override="id1-3-2-2-3-2-3">
                  <text:number>2.</text:number>
                  <text:p text:style-name="al">Naast de inzameldienst kan het college andere inzamelaars aanwijzen die belast zijn met het afzonderlijk inzamelen van categorieën huishoudelijke afvalstoffen.</text:p>
                </text:list-item>
              </text:list>
            </text:section>
            <text:section text:name="artikel_id1-3-2-2-3-3" text:style-name="artikel">
              <text:p text:style-name="artikel_kop_titel"><text:span text:style-name="artikel_kop_label">Artikel</text:span> <text:span text:style-name="artikel_kop_nr">8</text:span> Afzonderlijke inzameling</text:p>
              <text:list text:style-name="id1-3-2-2-3-3-2">
                <text:list-item text:style-override="id1-3-2-2-3-3-2">
                  <text:number>1.</text:number>
                  <text:p text:style-name="al">Door de inzameldienst of andere inzamelaars worden de volgende categorieën huishoudelijke afvalstoffen afzonderlijk ingezameld of kunnen op het brengdepot, zoals genoemd in artikel 18 ter inzameling worden aangeboden:</text:p>
                  <text:list text:style-name="id1-3-2-2-3-3-2-3">
                    <text:list-item text:style-override="id1-3-2-2-3-3-2-3-1">
                      <text:number>a.</text:number>
                      <text:p text:style-name="al">groente-, fruit- en tuinafval</text:p>
                    </text:list-item>
                    <text:list-item text:style-override="id1-3-2-2-3-3-2-3-2">
                      <text:number>b.</text:number>
                      <text:p text:style-name="al">klein chemisch afval;</text:p>
                    </text:list-item>
                    <text:list-item text:style-override="id1-3-2-2-3-3-2-3-3">
                      <text:number>c.</text:number>
                      <text:p text:style-name="al">glas;</text:p>
                    </text:list-item>
                    <text:list-item text:style-override="id1-3-2-2-3-3-2-3-4">
                      <text:number>d.</text:number>
                      <text:p text:style-name="al">oud papier en karton;</text:p>
                    </text:list-item>
                    <text:list-item text:style-override="id1-3-2-2-3-3-2-3-5">
                      <text:number>e.</text:number>
                      <text:p text:style-name="al">textiel;</text:p>
                    </text:list-item>
                    <text:list-item text:style-override="id1-3-2-2-3-3-2-3-6">
                      <text:number>f.</text:number>
                      <text:p text:style-name="al">(afgedankte) elektrische en elektronische apparatuur (voorheen wit- en bruingoed);</text:p>
                    </text:list-item>
                    <text:list-item text:style-override="id1-3-2-2-3-3-2-3-7">
                      <text:number>g.</text:number>
                      <text:p text:style-name="al">bouw- en sloopafval (m.u.v. bitumen, bitumeus afval);</text:p>
                    </text:list-item>
                    <text:list-item text:style-override="id1-3-2-2-3-3-2-3-8">
                      <text:number>h.</text:number>
                      <text:p text:style-name="al">(verduurzaamd) hout;</text:p>
                    </text:list-item>
                    <text:list-item text:style-override="id1-3-2-2-3-3-2-3-9">
                      <text:number>i.</text:number>
                      <text:p text:style-name="al">grof tuinafval;</text:p>
                    </text:list-item>
                    <text:list-item text:style-override="id1-3-2-2-3-3-2-3-10">
                      <text:number>j.</text:number>
                      <text:p text:style-name="al">asbest en asbesthoudend afval;</text:p>
                    </text:list-item>
                    <text:list-item text:style-override="id1-3-2-2-3-3-2-3-11">
                      <text:number>k.</text:number>
                      <text:p text:style-name="al">grof huishoudelijk afval;</text:p>
                    </text:list-item>
                    <text:list-item text:style-override="id1-3-2-2-3-3-2-3-12">
                      <text:number>l.</text:number>
                      <text:p text:style-name="al">huishoudelijk restafval;</text:p>
                    </text:list-item>
                  </text:list>
                </text:list-item>
                <text:list-item text:style-override="id1-3-2-2-3-3-3">
                  <text:number>2.</text:number>
                  <text:p text:style-name="al">Het college kan een omschrijving vaststellen van de categorieën huishoudelijke afvalstoffen als bedoeld in het eerste lid.</text:p>
                </text:list-item>
              </text:list>
            </text:section>
            <text:section text:name="artikel_id1-3-2-2-3-4" text:style-name="artikel">
              <text:p text:style-name="artikel_kop_titel"><text:span text:style-name="artikel_kop_label">Artikel</text:span> <text:span text:style-name="artikel_kop_nr">9</text:span> Inzamelmiddelen en - voorzieningen</text:p>
              <text:list text:style-name="id1-3-2-2-3-4-2">
                <text:list-item text:style-override="id1-3-2-2-3-4-2">
                  <text:number>1.</text:number>
                  <text:p text:style-name="al">De inzameling kan plaatsvinden via:</text:p>
                  <text:list text:style-name="id1-3-2-2-3-4-2-3">
                    <text:list-item text:style-override="id1-3-2-2-3-4-2-3-1">
                      <text:number>a.</text:number>
                      <text:p text:style-name="al">een inzamelmiddel voor de gebruiker van een perceel;</text:p>
                    </text:list-item>
                    <text:list-item text:style-override="id1-3-2-2-3-4-2-3-2">
                      <text:number>b.</text:number>
                      <text:p text:style-name="al">een inzamelvoorziening voor de gebruikers van een aantal percelen;</text:p>
                    </text:list-item>
                    <text:list-item text:style-override="id1-3-2-2-3-4-2-3-3">
                      <text:number>c.</text:number>
                      <text:p text:style-name="al">een inzamelvoorziening op wijkniveau;</text:p>
                    </text:list-item>
                    <text:list-item text:style-override="id1-3-2-2-3-4-2-3-4">
                      <text:number>d.</text:number>
                      <text:p text:style-name="al">een brengdepot op lokaal of regionaal niveau.</text:p>
                    </text:list-item>
                  </text:list>
                </text:list-item>
                <text:list-item text:style-override="id1-3-2-2-3-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5" text:style-name="artikel">
              <text:p text:style-name="artikel_kop_titel"><text:span text:style-name="artikel_kop_label">Artikel</text:span> <text:span text:style-name="artikel_kop_nr">10</text:span> Frequentie van inzamelen</text:p>
              <text:list text:style-name="id1-3-2-2-3-5-2">
                <text:list-item text:style-override="id1-3-2-2-3-5-2">
                  <text:number>1.</text:number>
                  <text:p text:style-name="al">Huishoudelijk restafval wordt tenminste een maal per vier weken bij elk perceel ingezameld.</text:p>
                </text:list-item>
                <text:list-item text:style-override="id1-3-2-2-3-5-3">
                  <text:number>2.</text:number>
                  <text:p text:style-name="al">In afwijking van het eerste lid wordt voor huishoudelijk restafval dat via een inzamelvoorziening voor gebruikers van een aantal percelen wordt ingezameld geen vaste frequentie vastgesteld (ondergrondse of bovengrondse verzamelcontainers).</text:p>
                </text:list-item>
                <text:list-item text:style-override="id1-3-2-2-3-5-4">
                  <text:number>3.</text:number>
                  <text:p text:style-name="al">Groente-, fruit- en tuinafval wordt tenminste een maal per twee weken afzonderlijk bij elk perceel ingezameld.</text:p>
                </text:list-item>
                <text:list-item text:style-override="id1-3-2-2-3-5-5">
                  <text:number>4.</text:number>
                  <text:p text:style-name="al">In afwijking van het derde lid wordt groente -, fruit- en tuinafval niet afzonderlijk ingezameld bij percelen die gebruik moeten maken van gekenmerkte vuilniszakken dan wel bij percelen die beschikken over een inzamelvoorziening voor huishoudelijk restafval voor gebruikers van een aantal percelen. </text:p>
                </text:list-item>
                <text:list-item text:style-override="id1-3-2-2-3-5-6">
                  <text:number>5.</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3-6" text:style-name="artikel">
              <text:p text:style-name="artikel_kop_titel"><text:span text:style-name="artikel_kop_label">Artikel</text:span> <text:span text:style-name="artikel_kop_nr">11</text:span> Inzamelverbod huishoudelijke afvalstoffen behoudens vergunning</text:p>
              <text:list text:style-name="id1-3-2-2-3-6-2">
                <text:list-item text:style-override="id1-3-2-2-3-6-2">
                  <text:number>1.</text:number>
                  <text:p text:style-name="al">Het is verboden zonder inzamelvergunning van het college huishoudelijke afvalstoffen in te zamelen.</text:p>
                </text:list-item>
                <text:list-item text:style-override="id1-3-2-2-3-6-3">
                  <text:number>2.</text:number>
                  <text:p text:style-name="al">De inzamelvergunning kan worden geweigerd in het belang van een doelmatig beheer van huishoudelijke afvalstoffen.</text:p>
                </text:list-item>
                <text:list-item text:style-override="id1-3-2-2-3-6-4">
                  <text:number>3.</text:number>
                  <text:p text:style-name="al">Het verbod geldt niet voor de inzameldienst of andere inzamelaars.</text:p>
                </text:list-item>
                <text:list-item text:style-override="id1-3-2-2-3-6-5">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p text:style-name="hoofdstuk_bottom"/>
          </text:section>
          <text:section text:name="hoofdstuk_id1-3-2-2-4" text:style-name="hoofdstuk">
            <text:p text:style-name="hoofdstuk_kop"><text:span text:style-name="label"/> <text:span text:style-name="nr"/> HOOFSTUK 3 TER INZAMELING AANBIEDEN VAN HUISHOUDELIJKE AFVALSTOFFEN</text:p>
            <text:section text:name="artikel_id1-3-2-2-4-2" text:style-name="artikel">
              <text:p text:style-name="artikel_kop_titel"><text:span text:style-name="artikel_kop_label">Artikel</text:span> <text:span text:style-name="artikel_kop_nr">12</text:span> Verbod op het ter inzameling aanbieden van huishoudelijke afvalstoffen aan anderen</text:p>
              <text:list text:style-name="id1-3-2-2-4-2-2">
                <text:list-item text:style-override="id1-3-2-2-4-2-2">
                  <text:number>1.</text:number>
                  <text:p text:style-name="al">Het is verboden huishoudelijke afvalstoffen ter inzameling aan te bieden aan een ander dan de inzameldienst, andere inzamelaars of de houders van een inzamelvergunning.</text:p>
                </text:list-item>
                <text:list-item text:style-override="id1-3-2-2-4-2-3">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artikel_id1-3-2-2-4-3"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4-3-2">
                <text:list-item text:style-override="id1-3-2-2-4-3-2">
                  <text:number>1.</text:number>
                  <text:p text:style-name="al">Het is anderen dan gebruikers van percelen verboden om huishoudelijke afvalstoffen ter inzameling aan te bieden aan de inzameldienst of de andere inzamelaars.</text:p>
                </text:list-item>
                <text:list-item text:style-override="id1-3-2-2-4-3-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4-4" text:style-name="artikel">
              <text:p text:style-name="artikel_kop_titel"><text:span text:style-name="artikel_kop_label">Artikel</text:span> <text:span text:style-name="artikel_kop_nr">14</text:span> Afzonderlijk ter inzameling aanbieden</text:p>
              <text:list text:style-name="id1-3-2-2-4-4-2">
                <text:list-item text:style-override="id1-3-2-2-4-4-2">
                  <text:number>1.</text:number>
                  <text:p text:style-name="al">Het is verboden om de volgende categorieën huishoudelijke afvalstoffen anders dan afzonderlijk ter inzameling aan te bieden:</text:p>
                  <text:list text:style-name="id1-3-2-2-4-4-2-3">
                    <text:list-item text:style-override="id1-3-2-2-4-4-2-3-1">
                      <text:number>a.</text:number>
                      <text:p text:style-name="al">groente-, fruit- en tuinafval</text:p>
                    </text:list-item>
                    <text:list-item text:style-override="id1-3-2-2-4-4-2-3-2">
                      <text:number>b.</text:number>
                      <text:p text:style-name="al">klein chemisch afval;</text:p>
                    </text:list-item>
                    <text:list-item text:style-override="id1-3-2-2-4-4-2-3-3">
                      <text:number>c.</text:number>
                      <text:p text:style-name="al">glas;</text:p>
                    </text:list-item>
                    <text:list-item text:style-override="id1-3-2-2-4-4-2-3-4">
                      <text:number>d.</text:number>
                      <text:p text:style-name="al">oud papier en karton;</text:p>
                    </text:list-item>
                    <text:list-item text:style-override="id1-3-2-2-4-4-2-3-5">
                      <text:number>e.</text:number>
                      <text:p text:style-name="al">textiel;</text:p>
                    </text:list-item>
                    <text:list-item text:style-override="id1-3-2-2-4-4-2-3-6">
                      <text:number>f.</text:number>
                      <text:p text:style-name="al">(afgedankte) elektrische en elektronische apparatuur (wit- en bruingoed);</text:p>
                    </text:list-item>
                    <text:list-item text:style-override="id1-3-2-2-4-4-2-3-7">
                      <text:number>g.</text:number>
                      <text:p text:style-name="al">bouw- en sloopafval; h.{verduurzaamd) hout;</text:p>
                    </text:list-item>
                    <text:list-item text:style-override="id1-3-2-2-4-4-2-3-8">
                      <text:number>h.</text:number>
                      <text:p text:style-name="al">grof tuinafval;</text:p>
                    </text:list-item>
                    <text:list-item text:style-override="id1-3-2-2-4-4-2-3-9">
                      <text:number>i.</text:number>
                      <text:p text:style-name="al">asbest en asbesthoudend afval; </text:p>
                    </text:list-item>
                    <text:list-item text:style-override="id1-3-2-2-4-4-2-3-10">
                      <text:number>j.</text:number>
                      <text:p text:style-name="al">grof huishoudelijk afval;</text:p>
                    </text:list-item>
                    <text:list-item text:style-override="id1-3-2-2-4-4-2-3-11">
                      <text:number>k.</text:number>
                      <text:p text:style-name="al">huishoudelijk restafval;</text:p>
                    </text:list-item>
                  </text:list>
                </text:list-item>
                <text:list-item text:style-override="id1-3-2-2-4-4-3">
                  <text:number>2.</text:number>
                  <text:p text:style-name="al">Het college kan de inzameldienst en andere inzamelaars aanwijzen aan wie de in het eerste lid aangewezen categorieën huishoudelijke afvalstoffen moeten worden aangeboden.</text:p>
                </text:list-item>
                <text:list-item text:style-override="id1-3-2-2-4-4-4">
                  <text:number>3.</text:number>
                  <text:p text:style-name="al">Het is verboden de aangewezen categorieën huishoudelijke afvalstoffen aan te bieden aan anderen dan de krachtens het tweede lid aangewezen inzameldienst en andere inzamelaars of aan houders van een inzamelvergunning krachtens artikel 11.</text:p>
                </text:list-item>
                <text:list-item text:style-override="id1-3-2-2-4-4-5">
                  <text:number>4.</text:number>
                  <text:p text:style-name="al">Het in het eerste lid gestelde verbod geldt niet voor gebruikers van percelen ten aanzien waarvan op grond van artikel 10, vierde lid is bepaald dat geen afzonderlijke inzameling van groente, -fruit- of tuinafval plaatsvindt.</text:p>
                </text:list-item>
                <text:list-item text:style-override="id1-3-2-2-4-4-6">
                  <text:number>5.</text:number>
                  <text:p text:style-name="al">Het is verboden ongeadresseerd reclamedrukwerk te bezorgen of te laten bezorgen bij een woning of bedrijf, indien de bewoner ervan of gebruiker ervan duidelijk kenbaar heeft gemaakt (op een door het college vastgestelde wijze) geen prijs te stellen op het ontvangen van ongeadresseerd reclamedrukwerk.</text:p>
                </text:list-item>
              </text:list>
            </text:section>
            <text:section text:name="artikel_id1-3-2-2-4-5"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4-5-2">
                <text:list-item text:style-override="id1-3-2-2-4-5-2">
                  <text:number>1.</text:number>
                  <text:p text:style-name="al">Het is voor de gebruiker van een perceel ten behoeve van wie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4-5-3">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4-5-4">
                  <text:number>3.</text:number>
                  <text:p text:style-name="al">Het college kan regels stellen omtrent de plaatsen en wijze waarop huishoudelijke afvalstoffen via een inzamelmiddel ter inzameling moeten worden aangeboden.</text:p>
                </text:list-item>
                <text:list-item text:style-override="id1-3-2-2-4-5-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4-5-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4-5-7">
                  <text:number>6.</text:number>
                  <text:p text:style-name="al">Indien het inzamelmiddel niet van gemeentewege is verstrekt, kan het college eisen stellen aan het te gebruiken inzamelmiddel.</text:p>
                </text:list-item>
                <text:list-item text:style-override="id1-3-2-2-4-5-8">
                  <text:number>7.</text:number>
                  <text:p text:style-name="al">Het is verboden huishoudelijke afvalstoffen op andere wijze ter inzameling aan te bieden dan krachtens dit artikel is bepaald.</text:p>
                </text:list-item>
                <text:list-item text:style-override="id1-3-2-2-4-5-9">
                  <text:number>8.</text:number>
                  <text:p text:style-name="al">Het is verboden voor anderen dan de gebruiker van een perceel ten behoeve van wie krachtens artikel 9, tweede lid, een inzamelmiddel is verstrekt of aange11Vezen, hun afvalstoffen ter inzameling aan te bieden via dit inzamelmiddel.</text:p>
                </text:list-item>
              </text:list>
            </text:section>
            <text:section text:name="artikel_id1-3-2-2-4-6"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4-6-2">
                <text:list-item text:style-override="id1-3-2-2-4-6-2">
                  <text:number>1.</text:number>
                  <text:p text:style-name="al">Het is de gebruiker van een perceel voor wie krachtens artikel 9, tweede lid, mede ten behoeve van zijn perceel een inzamelvoorziening voor een bepaalde categorie huishoudelijke afvalstoffen is aangewezen, verboden de betreffende afvalstoffen anders aan lte bie-oden dan via de betreffende inzamelvoorziening.</text:p>
                </text:list-item>
                <text:list-item text:style-override="id1-3-2-2-4-6-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4-6-4">
                  <text:number>3.</text:number>
                  <text:p text:style-name="al">Het college kan regels stellen ten aanzien van de wijze waarop huishoudelijke afvalstoffen via een inzamelvoorziening ten behoeve van een groep percelen moet worden aangeboden.</text:p>
                </text:list-item>
                <text:list-item text:style-override="id1-3-2-2-4-6-5">
                  <text:number>4.</text:number>
                  <text:p text:style-name="al">Het is verboden huishoudelijke afvalstoffen op andere wijze aan te bieden via een inzamelvoorziening ten behoeve van een groep percelen dan krachtens het derde lid is bepaald.</text:p>
                </text:list-item>
                <text:list-item text:style-override="id1-3-2-2-4-6-6">
                  <text:number>5.</text:number>
                  <text:p text:style-name="al">Het is verboden voor anderen dan de gebruikers van percelen voor wie krachtens artikel 9, tweede lid, een inzamelvoorziening is aangewezen, huishoudelijke afvalstoffen aan te bieden via deze inzamelvoorziening.</text:p>
                </text:list-item>
              </text:list>
            </text:section>
            <text:section text:name="artikel_id1-3-2-2-4-7"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4-7-2">
                <text:list-item text:style-override="id1-3-2-2-4-7-2">
                  <text:number>1.</text:number>
                  <text:p text:style-name="al">Het is verboden andere categorieën huishoudelijke afvalstoffen via een inzamelvoorziening op wijkniveau aan te bieden dan de categorie waarvoor de inzamelvoorziening krachtens artikel 9, tweede lid, is bestemd.</text:p>
                </text:list-item>
                <text:list-item text:style-override="id1-3-2-2-4-7-3">
                  <text:number>2.</text:number>
                  <text:p text:style-name="al">Het college kan regels stellen omtrent de wijze waarop huishoudelijke afvalstoffen ter inzameling kunnen worden aangeboden via een inzamelvoorziening op wijkniveau.</text:p>
                </text:list-item>
                <text:list-item text:style-override="id1-3-2-2-4-7-4">
                  <text:number>3.</text:number>
                  <text:p text:style-name="al">Het is verboden huishoudelijke afvalstoffen op andere wijze via een inzamelvoorziening op wijkniveau ter inzameling aan te bieden dan krachtens het tweede lid is bepaald.</text:p>
                </text:list-item>
                <text:list-item text:style-override="id1-3-2-2-4-7-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4-8"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4-8-2">
                <text:list-item text:style-override="id1-3-2-2-4-8-2">
                  <text:number>1.</text:number>
                  <text:p text:style-name="al">Het is verboden andere categorieën huishoudelijke afvalstoffen via een brengdepot op lokaal of regionaal niveau aan te bieden dan de categorieën waarvoor het brengdepot krachtens artikel 9, tweede lid, is bestemd.</text:p>
                </text:list-item>
                <text:list-item text:style-override="id1-3-2-2-4-8-3">
                  <text:number>2.</text:number>
                  <text:p text:style-name="al">Het college kan regels stellen omtrent de wijze waarop huishoudelijke afvalstoffen ter inzameling kunnen worden aangeboden bij het brengdepot op lokaal of regionaal niveau.</text:p>
                </text:list-item>
                <text:list-item text:style-override="id1-3-2-2-4-8-4">
                  <text:number>3.</text:number>
                  <text:p text:style-name="al">Het is verboden huishoudelijke afvalstoffen op andere wijze via een brengdepot op lokaal of regionaal niveau ter inzameling aan te bieden dan krachtens het tweede lid is bepaald.</text:p>
                </text:list-item>
                <text:list-item text:style-override="id1-3-2-2-4-8-5">
                  <text:number>4.</text:number>
                  <text:p text:style-name="al">Het verbod in artikel 15, zevende lid, en artikel 16, vierde lid, geldt niet voor het aanbieden van huishoudelijke afvalstoffen via een brengdepot op lokaal of regionaal niveau overeenkomstig dit artikel.</text:p>
                </text:list-item>
              </text:list>
            </text:section>
            <text:section text:name="artikel_id1-3-2-2-4-9" text:style-name="artikel">
              <text:p text:style-name="artikel_kop_titel"><text:span text:style-name="artikel_kop_label">Artikel</text:span> <text:span text:style-name="artikel_kop_nr">19</text:span> Ter inzameling aanbieden van huishoudelijke afvalstoffen zonder inzamelmiddel</text:p>
              <text:list text:style-name="id1-3-2-2-4-9-2">
                <text:list-item text:style-override="id1-3-2-2-4-9-2">
                  <text:number>1.</text:number>
                  <text:p text:style-name="al">Het college kan categorieën huishoudelijke afvalstoffen aanwijzen die zonder inzamelmiddel als bedoeld in artikel 9 van deze verordening ter inzameling kunnen worden aangeboden.</text:p>
                </text:list-item>
                <text:list-item text:style-override="id1-3-2-2-4-9-3">
                  <text:number>2.</text:number>
                  <text:p text:style-name="al">Het college kan regels stellen over de wijze waarop deze categorieën huishoudelijke afvalstoffen ter inzameling moeten worden aangeboden.</text:p>
                </text:list-item>
                <text:list-item text:style-override="id1-3-2-2-4-9-4">
                  <text:number>3.</text:number>
                  <text:p text:style-name="al">Het college kan regels stellen over het maximale gewicht, de afmetingen en het volume waarop deze categorieën huishoudelijke afvalstoffen ter inzameling moeten worden aangeboden.</text:p>
                </text:list-item>
                <text:list-item text:style-override="id1-3-2-2-4-9-5">
                  <text:number>4.</text:number>
                  <text:p text:style-name="al">Het is verboden deze categorieën huishoudelijke afvalstoffen op andere wijze ter inzameling aan te bieden dan krachtens dit artikel is bepaald.</text:p>
                </text:list-item>
              </text:list>
            </text:section>
            <text:section text:name="artikel_id1-3-2-2-4-10" text:style-name="artikel">
              <text:p text:style-name="artikel_kop_titel"><text:span text:style-name="artikel_kop_label">Artikel</text:span> <text:span text:style-name="artikel_kop_nr">20</text:span> Dagen en tijden voor het ter inzameling aanbieden</text:p>
              <text:list text:style-name="id1-3-2-2-4-10-2">
                <text:list-item text:style-override="id1-3-2-2-4-10-2">
                  <text:number>1.</text:number>
                  <text:p text:style-name="al">Het college stelt de dagen en tijden vast waarop categorieën huishoudelijke afvalstoffen ter inzameling kunnen worden aangeboden.</text:p>
                </text:list-item>
                <text:list-item text:style-override="id1-3-2-2-4-10-3">
                  <text:number>2.</text:number>
                  <text:p text:style-name="al">Het is verboden huishoudelijke afvalstoffen op andere dagen en tijden ter inzameling aan te bieden dan krachtens het eerste lid is bepaald.</text:p>
                </text:list-item>
              </text:list>
            </text:section>
            <text:section text:name="artikel_id1-3-2-2-4-11"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 geen in deze paragraaf is bepaald kan het college regels stellen omtrent het in bijzondere gevallen ter inzameling aanbieden van huishoudelijke afvalstoffen aan de inzameldienst of andere inzamelaars.</text:p>
            </text:section>
            <text:p text:style-name="hoofdstuk_bottom"/>
          </text:section>
          <text:section text:name="hoofdstuk_id1-3-2-2-5" text:style-name="hoofdstuk">
            <text:p text:style-name="hoofdstuk_kop"><text:span text:style-name="label">HOOFDSTUK</text:span> <text:span text:style-name="nr">4</text:span> INZAMELING VAN BEDRIJFSAFVALSTOFFEN</text:p>
            <text:section text:name="artikel_id1-3-2-2-5-2"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 stoffen aanwijzen die door de inzameldienst worden ingezameld.</text:p>
            </text:section>
            <text:section text:name="artikel_id1-3-2-2-5-3" text:style-name="artikel">
              <text:p text:style-name="artikel_kop_titel"><text:span text:style-name="artikel_kop_label">Artikel</text:span> <text:span text:style-name="artikel_kop_nr">23</text:span> Ter inzameling aanbieden van bedrijfsafvalstoffen aan de inzameldienst.</text:p>
              <text:list text:style-name="id1-3-2-2-5-3-2">
                <text:list-item text:style-override="id1-3-2-2-5-3-2">
                  <text:number>1.</text:number>
                  <text:p text:style-name="al">Het is verboden bedrijfsafvalstoffen aan te bieden aan de inzameldienst.</text:p>
                </text:list-item>
                <text:list-item text:style-override="id1-3-2-2-5-3-3">
                  <text:number>2.</text:number>
                  <text:p text:style-name="al">Het verbod geldt niet voor de krachtens artikel 22 aangewezen categorieën bedrijfsafvalstoffen, voorzover degene die gebruik maakt van de inzameling door de inzameldienst voldoet aan de daarmee ontstane belastingplicht op grond van de verordening op de heffing en de invordering van afvalstoffenheffing Vaals (Afvalstoffenheffing Vaals).</text:p>
                </text:list-item>
                <text:list-item text:style-override="id1-3-2-2-5-3-4">
                  <text:number>3.</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5-3-5">
                  <text:number>4.</text:number>
                  <text:p text:style-name="al">Het is verboden de krachtens artikel 22 aangewezen bedrijfsafvalstoffen ter inzameling aan te bieden in strijd met deze regels.</text:p>
                </text:list-item>
              </text:list>
            </text:section>
            <text:section text:name="artikel_id1-3-2-2-5-4"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5-4-2">
                <text:list-item text:style-override="id1-3-2-2-5-4-2">
                  <text:number>1.</text:number>
                  <text:p text:style-name="al">Het college kan regels stellen voor het ter inzameling aanbieden van bedrijfsafvalstoffen aan een ander dan de inzameldienst</text:p>
                </text:list-item>
                <text:list-item text:style-override="id1-3-2-2-5-4-3">
                  <text:number>2.</text:number>
                  <text:p text:style-name="al">Het is verboden bedrijfsafvalstoffen ter inzameling aan te bieden in strijd met deze regels.</text:p>
                </text:list-item>
              </text:list>
            </text:section>
            <text:p text:style-name="hoofdstuk_bottom"/>
          </text:section>
          <text:section text:name="hoofdstuk_id1-3-2-2-6" text:style-name="hoofdstuk">
            <text:p text:style-name="hoofdstuk_kop"><text:span text:style-name="label">HOOFDSTUK</text:span> <text:span text:style-name="nr">5</text:span> ZWERFAFVAL</text:p>
            <text:section text:name="artikel_id1-3-2-2-6-2" text:style-name="artikel">
              <text:p text:style-name="artikel_kop_titel"><text:span text:style-name="artikel_kop_label">Artikel</text:span> <text:span text:style-name="artikel_kop_nr">25</text:span> Voorkomen van diffuse milieuverontreiniging</text:p>
              <text:list text:style-name="id1-3-2-2-6-2-2">
                <text:list-item text:style-override="id1-3-2-2-6-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2-3">
                  <text:number>2.</text:number>
                  <text:p text:style-name="al">Het college kan van het verbod ontheffing verlenen.</text:p>
                </text:list-item>
                <text:list-item text:style-override="id1-3-2-2-6-2-4">
                  <text:number>3.</text:number>
                  <text:p text:style-name="al">Het verbod is niet van toepassing op:</text:p>
                  <text:list text:style-name="id1-3-2-2-6-2-4-3">
                    <text:list-item text:style-override="id1-3-2-2-6-2-4-3-1">
                      <text:number>a.</text:number>
                      <text:p text:style-name="al">het overeenkomstig deze verordening ter inzameling aanbieden van huishoudelijke afvalstoffen of bedrijfsafvalstoffen;</text:p>
                    </text:list-item>
                    <text:list-item text:style-override="id1-3-2-2-6-2-4-3-2">
                      <text:number>b.</text:number>
                      <text:p text:style-name="al">het thuis composteren van groente-, fruit- en tuinafval;</text:p>
                    </text:list-item>
                    <text:list-item text:style-override="id1-3-2-2-6-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6-2-5">
                  <text:number>4.</text:number>
                  <text:p text:style-name="al">Het in het eerste lid gestelde verbod geldt niet voor zover hogere wet- of regelgeving voorziet. in de beoogde bescherming van het milieu.</text:p>
                </text:list-item>
              </text:list>
            </text:section>
            <text:section text:name="artikel_id1-3-2-2-6-3" text:style-name="artikel">
              <text:p text:style-name="artikel_kop_titel"><text:span text:style-name="artikel_kop_label">Artikel</text:span> <text:span text:style-name="artikel_kop_nr">26</text:span> Achterlaten van straatafval</text:p>
              <text:list text:style-name="id1-3-2-2-6-3-2">
                <text:list-item text:style-override="id1-3-2-2-6-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6-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6-4" text:style-name="artikel">
              <text:p text:style-name="artikel_kop_titel"><text:span text:style-name="artikel_kop_label">Artikel</text:span> <text:span text:style-name="artikel_kop_nr">27</text:span> Voorkomen van zwerfafval bij ter inzameling gereed staande afvalstoffen</text:p>
              <text:list text:style-name="id1-3-2-2-6-4-2">
                <text:list-item text:style-override="id1-3-2-2-6-4-2">
                  <text:number>1.</text:number>
                  <text:p text:style-name="al">Het is verboden afvalstoffen of inzamelmiddelen die ter inzameling gereed staan te doorzoeken en te verspreiden.</text:p>
                </text:list-item>
                <text:list-item text:style-override="id1-3-2-2-6-4-3">
                  <text:number>2.</text:number>
                  <text:p text:style-name="al">Het is verboden tegen afvalstoffen of inzamelmiddelen, die ter inzameling gereed staan, te stoten, te schoppen of deze omver te werpen.</text:p>
                </text:list-item>
                <text:list-item text:style-override="id1-3-2-2-6-4-4">
                  <text:number>3.</text:number>
                  <text:p text:style-name="al">Het in het eerste lid bedoelde verbod tot doorzoeking geldt niet voor toezichthoudende ambtenaren en opsporingsambtenaren (als bedoeld in artikel 34) of wanneer men op grond van deze verordening belast is met de inzameling van de in het eerste lid bedoelde afvalstoffen.</text:p>
                </text:list-item>
              </text:list>
            </text:section>
            <text:section text:name="artikel_id1-3-2-2-6-5" text:style-name="artikel">
              <text:p text:style-name="artikel_kop_titel"><text:span text:style-name="artikel_kop_label">Artikel</text:span> <text:span text:style-name="artikel_kop_nr">28</text:span> Afvalbakken in inrichtingen voor het gebruik van eet- en drinkwaren</text:p>
              <text:p text:style-name="al">De houder of beheerder of leidinggevende van een inrichting waar eet.- of drinkwaren worden verkocht die ter plaatse kunnen worden genuttigd, is verplicht:</text:p>
              <text:list text:style-name="id1-3-2-2-6-5-3">
                <text:list-item text:style-override="id1-3-2-2-6-5-3-1">
                  <text:number>a.</text:number>
                  <text:p text:style-name="al">een afvalbak, -mand of soortgelijk voorwerp in of nabij de inrichting op een duidelijke zichtbare plaats aanwezig te hebben, waarin het publiek afval kan achterlaten.</text:p>
                </text:list-item>
                <text:list-item text:style-override="id1-3-2-2-6-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5-3-3">
                  <text:number>c.</text:number>
                  <text:p text:style-name="al">zorg te dragen dat dagelijks , uiterlijk een uur na sluiting van de inrichting, doch in ieder geval terstond op eerste aanzegging van een ambtenaar, belast met het toezicht op de naleving van dit artikel, in de nabijheid (25 meter in de omtrek) van de inrichting achtergebleven afval, voor zover kennelijk uit of van die inrichting afkomstig, wordt opgeruimd.</text:p>
                </text:list-item>
              </text:list>
            </text:section>
            <text:section text:name="artikel_id1-3-2-2-6-6"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 .</text:p>
            </text:section>
            <text:section text:name="artikel_id1-3-2-2-6-7" text:style-name="artikel">
              <text:p text:style-name="artikel_kop_titel"><text:span text:style-name="artikel_kop_label">Artikel</text:span> <text:span text:style-name="artikel_kop_nr">30</text:span> Zwerfaval bij vervoeren, laden en lossen of overige werkzaamheden</text:p>
              <text:list text:style-name="id1-3-2-2-6-7-2">
                <text:list-item text:style-override="id1-3-2-2-6-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6-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6-7-3-3">
                    <text:list-item text:style-override="id1-3-2-2-6-7-3-3-1">
                      <text:number>a.</text:number>
                      <text:p text:style-name="al">direct na het ontstaan van de verontreiniging, indien de verontreiniging gevaar voor de veiligheid van het verkeer of beschadiging van het wegdek oplevert;</text:p>
                    </text:list-item>
                    <text:list-item text:style-override="id1-3-2-2-6-7-3-3-2">
                      <text:number>b.</text:number>
                      <text:p text:style-name="al">direct na beëindiging van de werkzaamheden, indien de verontreiniging geen gevaar voor de veiligheid van het verkeer of beschadiging van het wegdek oplevert;</text:p>
                    </text:list-item>
                    <text:list-item text:style-override="id1-3-2-2-6-7-3-3-3">
                      <text:number>c.</text:number>
                      <text:p text:style-name="al">indien de werkzaamheden langer dan een dag duren, elke dag direct na beëindiging van de werkzaamheden.</text:p>
                    </text:list-item>
                  </text:list>
                </text:list-item>
                <text:list-item text:style-override="id1-3-2-2-6-7-4">
                  <text:number>3.</text:number>
                  <text:p text:style-name="al">Het in het eerste lid gestelde verbod geldt niet voor zover hogere wet- of regelgeving voorziet in de beoogde bescherming van het milieu.</text:p>
                </text:list-item>
              </text:list>
            </text:section>
            <text:p text:style-name="hoofdstuk_bottom"/>
          </text:section>
          <text:section text:name="hoofdstuk_id1-3-2-2-7" text:style-name="hoofdstuk">
            <text:p text:style-name="hoofdstuk_kop"><text:span text:style-name="label">HOOFDSTUK</text:span> <text:span text:style-name="nr">6</text:span> OVERIGE ONDERWERPEN DIE DE VERORDENING AANGAAN</text:p>
            <text:section text:name="artikel_id1-3-2-2-7-2" text:style-name="artikel">
              <text:p text:style-name="artikel_kop_titel"><text:span text:style-name="artikel_kop_label">Artikel</text:span> <text:span text:style-name="artikel_kop_nr">31</text:span> Verbod opslag van afvalstoffen</text:p>
              <text:list text:style-name="id1-3-2-2-7-2-2">
                <text:list-item text:style-override="id1-3-2-2-7-2-2">
                  <text:number>1.</text:number>
                  <text:p text:style-name="al">Het is verboden afvalstoffen en/of inzamelmiddelen op een voor het publiek zichtbare plaats in de open lucht en buiten een inlichting in de zin van de Wet milieubeheer op te slaan, opgeslagen te hebben, te plaatsen, ter inzameling aan te bieden.</text:p>
                </text:list-item>
                <text:list-item text:style-override="id1-3-2-2-7-2-3">
                  <text:number>2.</text:number>
                  <text:p text:style-name="al">Het college kan ontheffing verlenen van het in het eerste lid gestelde verbod.</text:p>
                </text:list-item>
                <text:list-item text:style-override="id1-3-2-2-7-2-4">
                  <text:number>3.</text:number>
                  <text:p text:style-name="al">De ontheffing wordt geweigerd indien het plaatsen van inzamelmiddelen als rolcontainers en minicontainers, anders dan op de weg, redelijkerwijs mogelijk is.</text:p>
                </text:list-item>
                <text:list-item text:style-override="id1-3-2-2-7-2-5">
                  <text:number>4.</text:number>
                  <text:p text:style-name="al">De ontheffing kan worden geweigerd, dan wel onder beperkingen en/ of voorschriften worden verleend, in het belang van:</text:p>
                  <text:list text:style-name="id1-3-2-2-7-2-5-3">
                    <text:list-item text:style-override="id1-3-2-2-7-2-5-3-1">
                      <text:number>a.</text:number>
                      <text:p text:style-name="al">de bescherming van het milieu; </text:p>
                    </text:list-item>
                    <text:list-item text:style-override="id1-3-2-2-7-2-5-3-2">
                      <text:number>b.</text:number>
                      <text:p text:style-name="al">de bruikbaarheid van de weg; </text:p>
                    </text:list-item>
                    <text:list-item text:style-override="id1-3-2-2-7-2-5-3-3">
                      <text:number>c.</text:number>
                      <text:p text:style-name="al">de verkeersvrijheid of -veiligheid;</text:p>
                    </text:list-item>
                    <text:list-item text:style-override="id1-3-2-2-7-2-5-3-4">
                      <text:number>d.</text:number>
                      <text:p text:style-name="al">redelijke eisen van welstand;</text:p>
                    </text:list-item>
                    <text:list-item text:style-override="id1-3-2-2-7-2-5-3-5">
                      <text:number>e.</text:number>
                      <text:p text:style-name="al">het voorkomen van overlast voor de omgeving.</text:p>
                    </text:list-item>
                  </text:list>
                </text:list-item>
                <text:list-item text:style-override="id1-3-2-2-7-2-6">
                  <text:number>5.</text:number>
                  <text:p text:style-name="al">Het verbod is niet van toepassing op:</text:p>
                  <text:list text:style-name="id1-3-2-2-7-2-6-3">
                    <text:list-item text:style-override="id1-3-2-2-7-2-6-3-1">
                      <text:number>a.</text:number>
                      <text:p text:style-name="al">het overdragen of ter inzameling aanbieden van huishoudelijke afvalstoffen aan de inzameldienst, andere inzamelaars of aan houders van een inzamelvergunning.</text:p>
                    </text:list-item>
                    <text:list-item text:style-override="id1-3-2-2-7-2-6-3-2">
                      <text:number>b.</text:number>
                      <text:p text:style-name="al">Het overdragen of ter inzameling aanbieden van bedrijfsafval stoffen.</text:p>
                    </text:list-item>
                    <text:list-item text:style-override="id1-3-2-2-7-2-6-3-3">
                      <text:number>c.</text:number>
                      <text:p text:style-name="al">Op plaatsen die zijn aangewezen voor het houden van een vergunde markt of evenement, zulks gedurende de tijden dat de markt of evenement gehouden wordt en voor zover het handelt om afvalstoffen die afkomstig zijn van de markt of het evenement.</text:p>
                    </text:list-item>
                  </text:list>
                </text:list-item>
              </text:list>
            </text:section>
            <text:section text:name="artikel_id1-3-2-2-7-3"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 Wet op de economische delicten:</text:p>
              <text:p text:style-name="al">Artikel 11 Inzamelverbod huishoudelijke afvalstoffen behoudens vergunning</text:p>
              <text:p text:style-name="al">Artikel 12 Verbod op het ter inzameling aanbieden van huishoudelijke afvalstoffen aan anderen</text:p>
              <text:p text:style-name="al">Artikel 13 Verbod op het ter inzameling aanbieden van huishoudelijke afvalstoffen door anderen dan gebruikers van percelen</text:p>
              <text:p text:style-name="al">Artikel 14 Afzonderlijk ter inzameling aanbieden</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text:p>
              <text:p text:style-name="al">Artikel 17 Ter inzameling aanbieden van huishoudelijke afvalstoffen via inzamelvoorzieningen op wijkniveau</text:p>
              <text:p text:style-name="al">Artikel 18 Ter inzameling aanbieden van huishoudelijke afvalstoffen via een brengdepot op lokaal of regionaal niveau</text:p>
              <text:p text:style-name="al">Artikel 19 Ter inzameling aanbieden van huishoudelijke afvalstoffen zonder inzamelmiddel</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milieuverontreiniging </text:p>
              <text:p text:style-name="al">Artikel 26 Achterlaten van straatafval</text:p>
              <text:p text:style-name="al">Artikel 27 Voorkomen van zwerfafval bij ter inzameling gereed staande afvalstoffen</text:p>
              <text:p text:style-name="al">Artikel 28 Afvalbakken in inrichtingen voor het verbruiken van eet- en drinkwaren</text:p>
              <text:p text:style-name="al">Artikel 29 Wegwerpen van reclamebiljetten of ander promotiemateriaal</text:p>
              <text:p text:style-name="al">Artikel 30 Zwerfafval bij vervoeren, laden en lossen of overige werkzaamheden</text:p>
              <text:p text:style-name="al">Artikel 31 Verbod op een voor het publiek zichtbare plaats aanwezig hebben van afvalstoffen</text:p>
              <text:p text:style-name="al">Artikel 32 Afgifte autowrakken afkomstig uit een huishouden</text:p>
              <text:p text:style-name="al"/>
            </text:section>
            <text:section text:name="artikel_id1-3-2-2-8-3"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derde lid, van de wet aangewezen ambtenaren</text:p>
            </text:section>
            <text:section text:name="artikel_id1-3-2-2-8-4" text:style-name="artikel">
              <text:p text:style-name="artikel_kop_titel"><text:span text:style-name="artikel_kop_label">Artikel</text:span> <text:span text:style-name="artikel_kop_nr">35</text:span> Inwerkingtreding</text:p>
              <text:list text:style-name="id1-3-2-2-8-4-2">
                <text:list-item text:style-override="id1-3-2-2-8-4-2">
                  <text:number>1.</text:number>
                  <text:p text:style-name="al">Deze verordening treedt in werking op de 1 januari 2007;</text:p>
                </text:list-item>
                <text:list-item text:style-override="id1-3-2-2-8-4-3">
                  <text:number>2.</text:number>
                  <text:p text:style-name="al">Van de Algemene Plaatselijke Verordening gemeente Vaals van 19 december 2005 wordt, per datum inwerkingtreding Afvalstoffenverordening gemeente Vaals 2007,</text:p>
                  <text:list text:style-name="id1-3-2-2-8-4-3-3">
                    <text:list-item text:style-override="id1-3-2-2-8-4-3-3-1">
                      <text:number>a.</text:number>
                      <text:p text:style-name="al">Afdeling 4,2, Afvalstoffen in het geheel</text:p>
                    </text:list-item>
                    <text:list-item text:style-override="id1-3-2-2-8-4-3-3-2">
                      <text:number>b.</text:number>
                      <text:p text:style-name="al">De artikelen 4.4.1, 4.4.2, 4.4.3, 4.4.4 en 4.4.7;</text:p>
                    </text:list-item>
                    <text:list-item text:style-override="id1-3-2-2-8-4-3-3-3">
                      <text:number>c.</text:number>
                      <text:p text:style-name="al">Van artikel 4. 7.1, eerste lid: onderdeel e en f; ingetrokken.</text:p>
                    </text:list-item>
                  </text:list>
                </text:list-item>
              </text:list>
            </text:section>
            <text:section text:name="artikel_id1-3-2-2-8-5" text:style-name="artikel">
              <text:p text:style-name="artikel_kop_titel"><text:span text:style-name="artikel_kop_label">Artikel</text:span> <text:span text:style-name="artikel_kop_nr">36</text:span> Overgangsbepaling</text:p>
              <text:list text:style-name="id1-3-2-2-8-5-2">
                <text:list-item text:style-override="id1-3-2-2-8-5-2">
                  <text:number>1.</text:number>
                  <text:p text:style-name="al">Vergunningen en ontheffingen verleend krachtens de verordening bedoeld in artikel 35, tweede lid,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8-5-3">
                  <text:number>2.</text:number>
                  <text:p text:style-name="al">Voorschriften en beperkingen opgelegd krachtens de verordening bedoeld in artikel 35,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8-5-4">
                  <text:number>3.</text:number>
                  <text:p text:style-name="al">Indien voor het tijdstip van inwerkingtreding van deze verordening een aanvraag om een vergunning of ontheffing op grond van de verordening bedoeld in artikel 35, tweede lid, is ingediend en voor het tijdstip van inwerkingtreding van deze verordening nog niet op die aanvraag is beslist, wordt daarop de overeenkomstige bepaling van de onderhavige verordening toegepast.</text:p>
                </text:list-item>
                <text:list-item text:style-override="id1-3-2-2-8-5-5">
                  <text:number>4.</text:number>
                  <text:p text:style-name="al">Op een aanhangig beroep of bezwaarschrift, betreffende een vergunning of ontheffing bedoeld in het eerste lid, dan wel voorschrift of beperking bedoeld in het tweede lid dat voor of na het tijdstip bedoeld in artikel 35, eerste lid, is ingekomen binnen de daarvoor geldende bezwaar- c.q. beroepstermijn, wordt beslist met toepassing van de verordening bedoeld in artikel 35, tweede lid.</text:p>
                </text:list-item>
                <text:list-item text:style-override="id1-3-2-2-8-5-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8-5-7">
                  <text:number>6.</text:number>
                  <text:p text:style-name="al">Gebod- of verbodsbepalingen waarvoor een vergunning of ontheffing vereist is krachtens deze verordening en niet voorkomend in de verordening als bedoeld in artikel 35, tweede lid zijn niet van toepassing:</text:p>
                  <text:list text:style-name="id1-3-2-2-8-5-7-3">
                    <text:list-item text:style-override="id1-3-2-2-8-5-7-3-1">
                      <text:number>a.</text:number>
                      <text:p text:style-name="al">gedurende 8 weken na het in werking treden van deze verordening;</text:p>
                    </text:list-item>
                    <text:list-item text:style-override="id1-3-2-2-8-5-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8-5-8">
                  <text:number>7.</text:number>
                  <text:p text:style-name="al">De intrekking van de verordening bedoeld in artikel 3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8-6" text:style-name="artikel">
              <text:p text:style-name="artikel_kop_titel"><text:span text:style-name="artikel_kop_label">Artikel</text:span> <text:span text:style-name="artikel_kop_nr">37</text:span> Citeerbepaling</text:p>
              <text:p text:style-name="al">Deze verordening wordt aangehaald als: Afvalstoffenverordening gemeente Vaals 2007.</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18 december 2006. </text:span></text:p>
            <text:p><text:span text:style-name="functie">E.N.H. Ummels </text:span></text:p>
            <text:p><text:span text:style-name="functie">De griffier</text:span></text:p>
            <text:p><text:span text:style-name="functie">Drs. R.L.T. Van Loo</text:span></text:p>
            <text:p><text:span text:style-name="functie">De voorzitter</text:span></text:p>
          </text:section>
        </text:section>
        <text:section text:name="bijlage_id1-3-2-4" text:style-name="bijlage">
          <text:p text:style-name="bijlage_top"/>
          <text:p text:style-name="hoofdstuk_kop"><text:span text:style-name="label"> ALGEMENE  TOELICHTING </text:span> <text:span text:style-name="nr"/> </text:p>
          <text:p text:style-name="al">Op 8 mei 2002 is de wet tot wijziging van de Wet milieubeheer (structuur beheer afvalstoffen) in werking getreden (Stb. 346, 21 juni 2001). De wet  brengt een aantal wijzigingen in de taken en bevoegdheden op provinciaal en rijksniveau teweeg.  Het Landelijk Afvalbeheersplan (LAP) vormt een van de belangrijkste nieuwe sturingsinstrumenten van het afvalstoffenbeleid.</text:p>
          <text:p text:style-name="al">Tevens is het "Besluit beheer autowrakken " in werking getreden . In de wet is de terminologie in de bepalingen omtrent afvalstoffen volledig in overeenstemming gebracht met de Europese terminologie. Zo is bij de omschrijving van verschillende  begrippen, zoals beheer van afvalstoffen, nuttige toepassing en verwijdering,  aangesloten bij de Europese omschrijvingen .</text:p>
          <text:p text:style-name="al">Op gemeentelijk niveau heeft de wet tot wijziging van de Wet milieubeheer een aantal gevolgen, zoals voor de nieuwe zorgplichtbepaling, het zwerfafval, autowrakken en het vergunningstelsel voor het inzamelen van bedrijfsafvalstoffen of gevaarlijke afvalstoffen. De werkingssfeer van de zorgplichtbepaling, artikel 10.1 van de wet, is uitgebreid tot de particuliere huishoudens. Dit betekent dat zowel particuliere huishoudens als degenen die beroeps- of bedrijfsmatig handelingen met afvalstoffen verrichten, op basis van dit artikel</text:p>
          <text:p text:style-name="al">verplicht zijn op een zorgvuldige wijze om te gaan met hun afvalstoffen. Met behulp van dit artikel kan worden opgetreden bij onzorgvuldig omgaan met afvalstoffen, voor zover niet op basis van een specifieke bepaling kan worden opgetreden.</text:p>
          <text:p text:style-name="al">Belangrijkste wijzigingen</text:p>
          <text:p text:style-name="al">De belangrijkste wijzigingen van de herziene model-afvalstoffenverordening zijn:</text:p>
          <text:p text:style-name="al">Aparte  afvalstoffenverordening</text:p>
          <text:p text:style-name="al">In de eerste plaats maakte de model-afvalstoffenverordening onderdeel uit van de model-APV (hoofdstuk 4.2) van de VNG. De herziene versie wordt nu uit de model-APV gehaald en voortaan als aparte model­ afvalstoffenverordening beschikbaar gesteld. De gemeente Vaals beschikte nog niet over een aparte afvalstoffenverordening.</text:p>
          <text:p text:style-name="al">Grondslag</text:p>
          <text:p text:style-name="al">In de tweede plaats is de grondslag van de model-afvalstoffenverordening verbreed. De afvalstoffenverordening wordt namelijk op grond van artikel 10.23, eerste lid, Wet milieubeheer (Wm) vastgesteld 'in het belang van de bescherming van het milieu'. Het is nu een volledige medebewindverordening geworden, geheel op de Wm gebaseerd.</text:p>
          <text:p text:style-name="al">Artikel  10.23 Wm draagt de gemeenteraad op regels te stellen inzake het zich ontdoen van huishoudelijke afvalstoffen. Het doel van de afvalstoffenverordening  is het stellen van regels die bevorderen dat afvalstoffen in het gebied waarvoor deze verordening geldt op een doelmatige manier verwijderd worden.  Onder "doelmatige verwijdering" wordt vooral een effectieve, efficiënte en milieu-hygiënische verwijdering verstaan. De afvalstoffen waar het in de afvalstoffenverordening  om gaat zijn huishoudelijke afvalstoffen, grof huishoudelijk  afval, voertuigwrakken en bedrijfsafvalstoffen, voor zover de verwijdering daarvan niet elders is geregeld.</text:p>
          <text:p text:style-name="al">Bedrijfsafval</text:p>
          <text:p text:style-name="al">Een derde wijziging is het vervallen van de mogelijkheid om een vergunningstelsel te hanteren voor de inzamelaars van bedrijfsafvalstoffen. Deze bevoegdheid is nu uitsluitend voorbehouden aan de minister. Wel hebben gemeenten voortaan uitdrukkelijk de bevoegdheid om regels te stellen over de inzameling van bedrijfsafvalstoffen en gevaarlijke afvalstoffen. Er mag echter geen sprake zijn van een vergunningstelsel en de regels mogen ook niet leiden tot bevoordeling van de eigen (verzelfstandigde) inzameldienst en benadeling van andere aanbieders.</text:p>
          <text:p text:style-name="al">Zwerfafval</text:p>
          <text:p text:style-name="al">In de vierde plaats is er in de model-afvalstoffenverordening een aparte paragraaf zwerfafval opgenomen. De wet biedt hiervoor uitdrukkelijk de basis. Gedacht kan worden aan het verbod om ter inzameling gereed gezet afval te doorzoeken, het zogenaamde morgensterren verbod, of het voorschrijven van bepaalde voorzieningen, bijvoorbeeld een afvalbak bij gelegenheden die eet- en drinkwaren verkopen. Dergelijke bepalingen waren eerder opgenomen in hoofdstuk 4, afdeling 4.4 'Bodem-, weg- en milieuverontreiniging'</text:p>
          <text:p text:style-name="al">van de APV van de gemeente Vaals, zij het op grond van de autonome verordende bevoegdheid. Deze</text:p>
          <text:p text:style-name="al">bepalingen krijgen voortaan een plaats in de afvalstoffenverordening  zelf en vinden hun grondslag in de wet. Benadrukt moet worden dat hier sprake is van facultatief medebewind.  De gemeenteraad kan dit regelen in de nieuwe afvalstoffenverordening,  maar is dit niet verplicht. In de nieuwe afvalstoffenverordening  voor de gemeente Vaals zijn deze bepalingen opgenomen.</text:p>
          <text:p text:style-name="al">Opslag van afval</text:p>
          <text:p text:style-name="al">In de vijfde plaats zijn er een aantal extra bepalingen opgenomen onder andere over de opslag van afvalstoffen en het zich ontdoen van autowrakken afkomstig uit een huishouden. Op grond van de wet  kunnen voortaan in de afvalstoffenverordening regels worden gesteld omtrent de opslag van alle afvalstoffen, inclusief autowrakken.  Ook hier is sprake van facultatief medebewind. In onderhavige verordening is hiervoor</text:p>
          <text:p text:style-name="al">gekozen.</text:p>
          <text:p text:style-name="al">Aanwijzing  inzameldienst</text:p>
          <text:p text:style-name="al">Een zesde wijziging is de mogelijkheid van het aanwijzen van de inzameldienst bij besluit van het college. Hiervoor is in de nieuwe verordening van de gemeente Vaals gekozen. Voorheen werd de inzameldienst aangewezen  bij verordening.</text:p>
          <text:p text:style-name="al">Milieuprogramma en LAP</text:p>
          <text:p text:style-name="al">Een zevende wijziging is de verplichting om bij het vaststellen of wijzigen van de afvalstoffenverordening rekening te houden met het milieuprogramma,  indien er geen milieubeleidsplan geldt en met het Landelijk Afvalbeheerplan (LAP). De verplichting om rekening te houden met het LAP is ook nieuw. Het LAP voorziet in het beleid over de verwijdering van in principe alle afvalstromen en de gehele verwijderingketen.</text:p>
          <text:p text:style-name="al">Doelmatig beheer</text:p>
          <text:p text:style-name="al">Een achtste wijziging is dat de raad, in het belang van een doelmatig beheer, op grond van artikel 10.26, eerste lid, kan afwijken van artikel 10.21 Wm. Het gaat om de volgende afwijking: inzameling nabij elk perceel in plaats van bij elk perceel, inzameling met een bij de verordening aangewezen regelmaat en uitsluiting van een deel van het grondgebied van inzameling. De oude wet sprak van de mogelijkheid tot afwijking in het belang van een doelmatige verwijdering. In artikel 1.1 Wm (oud) werden de elementen van deze doelmatigheidstoets gedefinieerd . Het betrof de effectiviteit en de efficiëntie van de verwijdering, de effectiviteit van het toezicht, de capaciteit en de continuïteit van de verwijdering, de spreiding van de verwijderinginrichtingen en de nazorg voor gesloten stortplaatsen.</text:p>
          <text:p text:style-name="al">In het huidige artikel 1.1 Wm wordt doelmatig beheer van afvalstoffen als volgt gedefinieerd: "Zodanig beheer van afvalstoffen dat daarbij rekening wordt gehouden met het geldende afvalbeheerplan, dan wel de voor de vaststelling van het plan geldende bepalingen, dan wel de voorkeursvolgorde  aangegeven in artikel 10.4, en de criteria, genoemd in artikel 10.5, eerste lid." De doelmatigheidstoets voor gemeenten genoemd in artikel 10.26, eerste lid, Wm richt zich concreet op toetsing aan het LAP, op een efficiënt en effectief beheer van afvalstoffen, een effectief toezicht op het beheer van afvalstoffen en op de vastgestelde voorkeursvolgorde van afvalstoffen.</text:p>
          <text:p text:style-name="al">Indien afwijkingen in de inzameling van huishoudelijke afvalstoffen worden voorgenomen stelt het college en niet de gemeenteraad de inspecteur op de hoogte van dit voornemen.</text:p>
          <text:p text:style-name="al">Uitgangspunten verordening  2007</text:p>
          <text:p text:style-name="al">Voor de Afvalstoffenverordening gemeente Vaals 2007 is als uitgangspunt ervoor gekozen om zoveel mogelijk de huidige situatie weer te geven en zo weinig mogelijk wijzigingen door te voeren. Het is een</text:p>
          <text:p text:style-name="al">basale verordening geworden waarin zoveel mogelijk gedetailleerde regels die aan veranderingen onderhevig zijn, zullen worden geregeld via uitvoeringsbesluiten van het college. Op deze wijze wordt voorkomen dat regelmatig de verordening dient te worden aangepast.</text:p>
          <text:p text:style-name="al">Opbouw van de afvalstoffenverordening</text:p>
          <text:p text:style-name="al">Paragraaf 1:         Algemene  bepalingen</text:p>
          <text:p text:style-name="al">Paragraaf 2:         Inzameling van huishoudelijke afvalstoffen (regels over inzameldienst, andere inzamelaars en houders van een inzamelvergunning en de inzamelstructuur; geen regels voor het ter inzameling aanbieden van afvalstoffen door de burger)</text:p>
          <text:p text:style-name="al">Paragraaf 3:         Ter inzameling aanbieden van huishoudelijke afvalstoffen (regels voor de burger over de aanbieding van huishoudelijke afvalstoffen)</text:p>
          <text:p text:style-name="al">Paragraaf 4:         Inzameling van bedrijfsafvalstoffen</text:p>
          <text:p text:style-name="al">Paragraaf 5:         Zwerfafval</text:p>
          <text:p text:style-name="al">Paragraaf 6:         Overige onderwerpen  die de afvalstoffenverordening aangaan</text:p>
          <text:p text:style-name="al">Paragraaf 7:         Slotbepalingen (strafbaarstelling,  toezicht en overgangstermijn) .</text:p>
          <text:p text:style-name="al">
          <text:span text:style-name="nadrukvet">HOOFDSTUK 1     ALGEMENE BEPALINGEN</text:span>
        </text:p>
          <text:p text:style-name="al">
          <text:span text:style-name="nadrukvet">Toelichting</text:span>
        </text:p>
          <text:p text:style-name="al">
          <text:span text:style-name="nadrukvet">Artikel 1                Begripsomschrijvingen</text:span>
        </text:p>
          <text:p text:style-name="al">
          <text:span text:style-name="nadrukcur">a.            Definities uit de Wet milieubeheer (Wm)</text:span>
        </text:p>
          <text:p text:style-name="al">In dit artikel zijn alleen die begripsomschrijvingen opgenomen die specifiek zijn voor deze verordening . Relevante begrippen die reeds in artikel 1.1 van de Wet milieubeheer (hierna te noemen Wm) zijn omschreven, worden, voor zover bij de omschrijving in de wet wordt aangesloten, niet in dit artikel herhaald. Daarbij gaat het om de volgende begrippen.</text:p>
          <text:p text:style-name="al">
          <text:span text:style-name="nadrukvet">Afvalstoffen</text:span>
        </text:p>
          <text:p text:style-name="al">Alle stoffen, preparaten of andere producten die behoren tot de categorieën die zijn genoemd in bijlage 1 bij richtlijn nr. 75/442/EEG van de Raad van de Europese Gemeenschappen van 15 juli  1975 betreffende afvalstoffen, waarvan de houder zich ontdoet, voornemens is zich te ontdoen of zich moet ontdoen.</text:p>
          <text:p text:style-name="al">
          <text:span text:style-name="nadrukvet">Doelmatig beheer van afvalstoffen</text:span>
        </text:p>
          <text:p text:style-name="al">Zodanig beheer van afvalstoffen dat daarbij rekening wordt gehouden met het geldende afvalbeheerplan, dan wel de voor de vaststelling van het plan geldende bepalingen, dan wel de voorkeursvolgorde  aangegeven in artikel 10.4, en de criteria, genoemd in artikel 10.5, eerste lid.</text:p>
          <text:p text:style-name="al">
          <text:span text:style-name="nadrukvet">Huishoudelijke  afvalstoffen</text:span>
        </text:p>
          <text:p text:style-name="al">Afvalstoffen afkomstig uit particuliere huishoudens, behoudens voor zover het afgegeven of ingezamelde bestanddelen van die afvalstoffen betreft, die zijn aangewezen als gevaarlijke afvalstoffen.</text:p>
          <text:p text:style-name="al">
          <text:span text:style-name="nadrukvet">Bedrijfsafvalstoffen</text:span>
        </text:p>
          <text:p text:style-name="al">Afvalstoffen, niet zijnde huishoudelijke afvalstoffen of gevaarlijke afvalstoffen.</text:p>
          <text:p text:style-name="al">
          <text:span text:style-name="nadrukvet">Gevaarlijke afvalstoffen</text:span>
        </text:p>
          <text:p text:style-name="al">Bij ministeriële regeling als zodanig aangewezen afvalstoffen, met inachtneming van ter zake voor Nederland verbindende verdragen en van besluiten van volkenrechtelijke organisaties.</text:p>
          <text:p text:style-name="al">
          <text:span text:style-name="nadrukvet">Afvalbeheerplan</text:span>
        </text:p>
          <text:p text:style-name="al">Het afvalbeheerplan, bedoeld in 10.3. (nb. LAP 2002-2012)</text:p>
          <text:p text:style-name="al">
          <text:span text:style-name="nadrukvet">Afvalstoffenverordening</text:span>
        </text:p>
          <text:p text:style-name="al">De verordening, bedoeld in 10.23.</text:p>
          <text:p text:style-name="al">
          <text:span text:style-name="nadrukvet">Beheer van afvalstoffen</text:span>
        </text:p>
          <text:p text:style-name="al">Inzameling, vervoer, nuttige toepassing of verwijdering van afvalstoffen.</text:p>
          <text:p text:style-name="al">
          <text:span text:style-name="nadrukvet">Nuttige toepassing</text:span>
        </text:p>
          <text:p text:style-name="al">De handelingen die zijn genoemd in bijlage Il B bij richtlijn nr. 75/442/EEG van de Raad van de Europese Gemeenschappen van 15 juli 1975 betreffende afvalstoffen.</text:p>
          <text:p text:style-name="al">
          <text:span text:style-name="nadrukvet">Verwijdering</text:span>
        </text:p>
          <text:p text:style-name="al">De handelingen die zijn genoemd in bijlage Il A bij richtlijn nr. 75/442/EEG van de Raad van de Europese Gemeenschappen van 15 juli  1975 betreffende afvalstoffen.</text:p>
          <text:p text:style-name="al">
          <text:span text:style-name="nadrukvet">Grof huishoudelijk afval</text:span>
        </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span text:style-name="nadrukcur">b. Inzamelen</text:span>
        </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Om te kunnen beoordelen of het verlenen van een inzamelvergunning in strijd is met de gemeentelijke inzamelstructuur, moet dan ook naar dat geheel van haal- en brengvoorzieningen worden gekeken. Ook voor het innemen van huishoudelijke afvalstoffen in een winkel, of een brengvoorziening voor textielafval, is een inzamelvergunning nodig (tenzij sprake is van een aanwijzing op grond van artikel 7, tweede lid - zie de toelichting bij artikel 7).</text:p>
          <text:p text:style-name="al">Bovendien maakt een bredere omschrijving van het begrip inzamelen de veelheid van termen  uit de vorige modelbepalingen ('aan te bieden of over te dragen', 'achter1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p text:style-name="al">
          <text:span text:style-name="nadrukcur">i. Gebruiker van een perceel</text:span>
        </text:p>
          <text:p text:style-name="al">De omschrijving 'gebruiker van een perceel' is opgenomen om te kunnen bepalen dat alleen diegenen die in de gemeente betalen voor de inzameling van huishoudelijke afvalstoffen, gebruik mogen maken van de inzamelvoorzieningen (zie de toelichting bij artikel 13).</text:p>
          <text:p text:style-name="al">
          <text:span text:style-name="nadrukcur">j. Straatafval</text:span>
        </text:p>
          <text:p text:style-name="al">Straatafval wordt gedefinieerd als "huishoudelijke afvalstoffen van zeer beperkte omvang en gewicht, zoals proppen, papier, sigarettenpeuken, kauwgom, plastic bekertjes en blikjes, verpakkingsmateriaal, etenswaren, niet zijnde klein chemisch afval, ontstaan buiten een perceel".</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plan (LAP) en het Convenant verpakkingen 111, deelconvenant zwerfafval is wel een definitie opgenomen:</text:p>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p>
          <text:p text:style-name="al">Het verschil tussen straatafval en zwerfafval is dat straatafval, dat niet in een prullenmand wordt achtergelaten, maar in de openbare ruimte terecht komt, zwerfafval wordt (zie ook artikel 26 van deze verordening).</text:p>
          <text:p text:style-name="al">Onder zwerfafval wordt ook niet verstaan illegale dumping van afval. In tegenstelling tot bij zwerfafval, gaat het bij illegale dumping niet om een of enkele restanten van consumptie, maar om grotere hoeveelheden afval (bijvoorbeeld met een volume van ten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span text:style-name="nadrukcur">k. en l. Wegen en motorrijtuigen</text:span>
        </text:p>
          <text:p text:style-name="al">De omschrijvingen van de begrippen 'wegen' en 'motorrijtuigen' zijn ontleend aan de Wegenverkeerswet</text:p>
          <text:p text:style-name="al">1994.</text:p>
          <text:p text:style-name="al">
          <text:span text:style-name="nadrukvet">Toelichting</text:span>
        </text:p>
          <text:p text:style-name="al">
          <text:span text:style-name="nadrukvet">Artikel 2 Beslistermijn</text:span>
        </text:p>
          <text:p text:style-name="al">De tekst van dit artikel sluit aan bij artikel 1.2 model-APV: Beslistermijn. </text:p>
          <text:p text:style-name="al">
          <text:span text:style-name="nadrukvet">Toelichting</text:span>
        </text:p>
          <text:p text:style-name="al">
          <text:span text:style-name="nadrukvet">Artikel 3 Indiening aanvraag</text:span>
        </text:p>
          <text:p text:style-name="al">De tekst van dit artikel sluit aan bij artikel 1.3 model-APV: Indiening aanvraag. </text:p>
          <text:p text:style-name="al">
          <text:span text:style-name="nadrukvet">Toelichting</text:span>
        </text:p>
          <text:p text:style-name="al">
          <text:span text:style-name="nadrukvet">Artikel 4 Voorschriften en beperkingen</text:span>
        </text:p>
          <text:p text:style-name="al">De tekst van dit artikel sluit aan bij artikel 1.4 model-APV: Voorschriften en beperkingen. Belang van de bescherming van het milieu</text:p>
          <text:p text:style-name="al">De gemeenteraad stelt op grond van artikel 10.23, eerste lid, Wm in het belang van de bescherming van het milieu een afvalstoffenverordening vast. De voorschriften of beperkingen die aan een vergunning of ontheffing krachtens de afvalstoffenverordening kunnen worden verbonden beogen dus het belang van het milieu te beschermen.</text:p>
          <text:p text:style-name="al">De memorie van toelichting zegt over artikel 10.23, eerste lid, Wm nog het volgende. "De gemeenten zijn gehouden om een afvalstoffenverordening vast te stellen. De regels worden vastgesteld in het belang van het milieu. Dat is ruimer dan de doelmatige verwijdering van afvalstoffen. Ook regels die beogen de milieu­ aspecten van handelingen met afvalstoffen te beperken, zijn daardoor mogelijk."</text:p>
          <text:p text:style-name="al">
          <text:span text:style-name="nadrukvet">Toelichting</text:span>
        </text:p>
          <text:p text:style-name="al">
          <text:span text:style-name="nadrukvet">Artikel 5 Persoonlijk karakter van de vergunning of ontheffing</text:span>
        </text:p>
          <text:p text:style-name="al">De tekst van dit artikel sluit aan bij artikel 1.5 model-APV: Persoonlijk karakter van de vergunning of ontheffing.</text:p>
          <text:p text:style-name="al">
          <text:span text:style-name="nadrukvet">Toelichting</text:span>
        </text:p>
          <text:p text:style-name="al">
          <text:span text:style-name="nadrukvet">Artikel 6 Intrekking of wijziging van de vergunning of ontheffing</text:span>
        </text:p>
          <text:p text:style-name="al">De tekst van dit artikel sluit aan bij artikel 1.6 model-APV: Intrekking of wijziging van de vergunning of ontheffing waarbij in het vierde lid de redelijke termijn is gesteld op 1jaar.</text:p>
          <text:p text:style-name="al">
          <text:span text:style-name="nadrukvet">HOOFDSTUK 2     INZAMELING VAN HUISHOUDELIJKE AFVALSTOFFEN</text:span>
        </text:p>
          <text:p text:style-name="al">
          <text:span text:style-name="nadrukvet">Toelichting</text:span>
        </text:p>
          <text:p text:style-name="al">
          <text:span text:style-name="nadrukvet">Artikel 7                 Aanwijzing inzameldienst en andere inzamelaars</text:span>
        </text:p>
          <text:p text:style-name="al">
          <text:span text:style-name="nadrukcur">Eerste lid: De aanwijzing van de inzameldienst bij uitvoeringsbesluit</text:span>
        </text:p>
          <text:p text:style-name="al">De gemeente is op basis van artikel 10.24, eerste lid, onder a, Wm verplicht bij of krachtens de verordening een inzameldienst aan te wijzen voor de inzameling van huishoudelijke afvalstoffen. Dit is een wezenlijke verandering ten opzichte van artikel 10.10 Wm (oud). Op grond van artikel 10.24, eerste lid, onder a, Wm kan de inzameldienst voortaan bij uitvoeringsbesluit worden aangewezen in plaats van bij verordening. Zie hiervoor ook de parlementaire geschiedenis.</text:p>
          <text:p text:style-name="al">
          <text:span text:style-name="nadrukcur">Tweede lid: De aanwijzing van andere inzamelaars</text:span>
        </text:p>
          <text:p text:style-name="al">De nieuwe, bredere grondslag van de afvalstoffenverordening ten aanzien van huishoudelijk afval is vastgelegd in artikel 10.24, tweede lid, onder b,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Voorheen werd in de oude afvalstoffenverordening artikel 10.10 Wm (oud) zodanig geïnterpreteerd dat alleen de inzameldienst bij verordening diende te worden aangewezen en dat andere personen en instanties bij besluit van het college konden worden aangewezen. Het commentaar in de oude afvalstoffenverordening luidde hierover. "Wanneer al deze inzamelaars bij de verordening zouden moeten worden aangewezen, zou iedere keer wanneer zich een wijziging voordoet in het bestand van inzamelaars, de verordening moeten worden gewijzigd door middel van een besluit van de gemeenteraad . Het lijkt gerechtvaardigd artikel 10.24, eerste lid, onder a, Wm zo te interpreteren dat de verplichting om een inzameldienst aan te wijzen alleen geldt voor de integraal ingezamelde huishoudelijke afvalstoffen. Voor de inzameling van de afzonderlijke componenten zou dan een bepaling kunnen worden opgenomen dat het college personen of instanties kan aanwijzen die hiermee belast worden."</text:p>
          <text:p text:style-name="al">Naar aanleiding van deze interpretatie werd het tweede lid toegevoegd, op grond waarvan andere inzamelaars bij besluit van het college konden worden aangewezen. Op grond van artikel 10.24, tweede lid, onder b, Wm is deze interpretatie voortaan wettelijk verankerd.</text:p>
          <text:p text:style-name="al">
          <text:span text:style-name="nadrukcur">Tweede lid: Detaillisten/reparatiebedrijven</text:span>
        </text:p>
          <text:p text:style-name="al">De aanwijzing op grond van het tweede lid van dit artikel kan ook worden gebruikt om detaillisten die bijvoorbeeld batterijen van particulieren inzamelen, op hun verzoek aan te merken als inzamelpunt. Zij hoeven dan niet te beschikken over een vergunning als bedoeld in artikel 11. In het kader van de aanwijzing als inzamelpunt kunnen nadere afspraken worden gemaakt met de inzamelende persoon of instantie over bijvoorbeeld de wijze van inzameling, opslag en de afgifte aan de gemeente, monitoring, etc.</text:p>
          <text:p text:style-name="al">Indien detaillisten en/of reparatiebedrijven in een amvb zijn aangewezen als inzamelende instantie is de gemeente niet bevoegd daarover nadere regels te stellen. Dit betekent dat detaillisten en/of reparatiebedrijven geen vergunning of aanwijzing van de gemeente nodig hebben om huishoudelijke apparaten in te nemen. Dit geldt bijvoorbeeld voor het Besluit beheer wit- en bruingoed (voorheen het Besluit verwijdering wit- en bruin-.goed).</text:p>
          <text:p text:style-name="al">
          <text:span text:style-name="nadrukcur">Mogelijke inzamelaars</text:span>
        </text:p>
          <text:p text:style-name="al">Onderscheid kan worden gemaakt tussen de volgende inzamelaars.</text:p>
          <text:p text:style-name="al">De inzameldienst, die op grond van het eerste lid wordt aangewezen door het college, belast met de inzameling van huishoudelijke afvalstoffen.</text:p>
          <text:p text:style-name="al">Andere inzamelaars, die op grond van het tweede lid worden aangewezen door het college, belast met de afzonderlijke inzameling van categorieën huishoudelijke afvalstoffen.</text:p>
          <text:p text:style-name="al">Houders van een inzamelvergunning op grond van artikel 11 van deze verordening, belast met de afzonderlijke inzameling van categorieën huishoudelijke afvalstoffen. Zie hiervoor artikel 11.</text:p>
          <text:p text:style-name="al">
          <text:span text:style-name="nadrukcur">Tweede lid:  Verzelfstandigde reinigingsdienst</text:span>
        </text:p>
          <text:p text:style-name="al">Gemeenten die hun inzameltaken hebben overgedragen aan een verzelfstandigde reinigingsdienst, worden aangeraden om deze taken in hun geheel over te dragen aan deze dienst (via het eerste lid van artikel 7) en geen gebruik te ma-.ken van de aanwijzingsmogelijkheid op basis van het tweede lid van artikel 7. Zie voor meer informatie over de verzelfstandigde reinigingsdiensten de VNG-ledenbrief 'Verzelfstandiging van gemeentelijke organisatieonderdelen' van 24 juli 1996, lbr.nr. 96/166, FEZ/604822.</text:p>
          <text:p text:style-name="al">
          <text:span text:style-name="nadrukcur">Europese aanbesteding</text:span>
        </text:p>
          <text:p text:style-name="al">Wanneer een gemeentelijke overheid een opdracht te vergeven heeft, kan zij in aanraking komen met aanbestedingsregelgeving (zowel Europees als nationaal). Aanbesteden betreft een vorm van inkopen.  De Europese aanbestedingsrichtlijnen zijn onder andere opgesteld om binnen de Europese Unie en ten behoeve van het tot stand 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aanbesteed dient te worden.</text:p>
          <text:p text:style-name="al">De Europese aanbestedingsregels kunnen bij het inzamelen van afval in een gemeente van toepassing zijn op de aanschaf van middelen zoals (ondergrondse) afvalcontainers, inzamelvoertuigen en minicontainers. Ook het uitbesteden van de inzameldienst dient in vrijwel alle gevallen Europees te gebeuren.</text:p>
          <text:p text:style-name="al">Meer informatie over Europese en nationale aanbesteding kan worden gevonden op www.vngnet.nl, beleidsveld Wonen en economie.</text:p>
          <text:p text:style-name="al">
          <text:span text:style-name="nadrukvet">Toelichting</text:span>
        </text:p>
          <text:p text:style-name="al">
          <text:span text:style-name="nadrukvet">Artikel 8 Afzonderlijke  inzameling</text:span>
        </text:p>
          <text:p text:style-name="al">
          <text:span text:style-name="nadrukcur">Eerste lid: Landelijk afvalbeheersplan</text:span>
        </text:p>
          <text:p text:style-name="al">Het Landelijk afvalbeheerplan (LAP) benoemt in hoofdstuk 14 van deel 1 Beleidskader de volgende door de consument te scheiden afvalstoffen : groente-, fruit- en tuinafval, papier en karton, glas, textiel, wit- en bruingoed,  klein chemisch afval, en componenten van grof huishoudelijk afval (grof tuinafval, huishoudelijk bouw- en sloopafval, waaronder verduurzaamd hout).</text:p>
          <text:p text:style-name="al">Bij het vaststellen of wijzigen van de afvalstoffenverordening dient rekening te worden gehouden met het LAP. In de opsomming in het eerste lid van dit artikel is daarom aangesloten bij het LAP.</text:p>
          <text:p text:style-name="al">
          <text:span text:style-name="nadrukcur">Eerste lid: Provinciale milieuverordening</text:span>
        </text:p>
          <text:p text:style-name="al">Gemeenten kunnen daarnaast op basis van de provinciale milieuverordening (PMV) worden verplicht om bepaalde categorieën huishoudelijke afvalstoffen afzonderlijk in te zamelen en daarover regels op te nemen in de verordening. In de model-PMV van het IPO betreft dit de categorieën oud papier en karton, glas, textiel en wit- en bruingoed. In lid 1 genoemde categorieën komen overeen met de model-PMV. De PMV's worden op termijn vervangen door Algemene Maatregelen van Bestuur.</text:p>
          <text:p text:style-name="al">
          <text:span text:style-name="nadrukcur">Eerste lid: GFT-afval</text:span>
        </text:p>
          <text:p text:style-name="al">Artikel 10.21 tweede lid, Wm verplicht gemeenten in ieder geval tot de afzonderlijke inzameling van groente-, fruit- en tuinafval (GFT-afval). Het Landelijk afvalbeheerplan (LAP) gaat er in ieder geval van uit dat GFT­ afval apart wordt ingezameld. Ook het ministerie van VROM houdt vast aan een verplichte GFT-inzameling. 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ver dit onderwerp ook de VNG-ledenbrief van 3 april 2003 (Lbr. 03/43).</text:p>
          <text:p text:style-name="al">
          <text:span text:style-name="nadrukcur">Eerste lid: Besluit beheer wit- en bruingoed</text:span>
        </text:p>
          <text:p text:style-name="al">Ten slotte verplicht het Besluit beheer wit- en bruingoed (voorheen het Besluit verwijdering wit- en</text:p>
          <text:p text:style-name="al">bruingoed) gemeenten tot de gescheiden inzameling van wit- en bruingoed, afkomstig van huishoudens. Voor groot wit- en bruingoed geldt de inzamelplicht vanaf 1 januari 1999, voor klein wit- en bruingoed per 1 januari 2000. Het besluit heeft een bijlage waarin categorieën van producten zijn aangewezen. In de Regeling aanwijzing producten wit- en bruingoed van 16 mei 1998 worden deze categorieën omschreven en het onderscheid tussen groot en klein wit- en bruingoed aangegeven.</text:p>
          <text:p text:style-name="al">Het Besluit beheer wit- en bruingoed is medio augustus 2004 vervangen door een nieuw Besluit en een Regeling beheer elektrische en elektronische apparatuur. De reikwijdte van de ontwerpregeling is groter dan die van het Besluit beheer wit- en bruingoed. Meer apparaten vallen onder de regelgeving en vergelijkbare apparatuur van bedrijven moet worden ingenomen. Het betreft in deze geen bedrijfsmatig wit- en bruingoed zoals koelvitrines, maar huishoudelijk wit- en bruingoed dat bij de detailhandel is ingenomen. Detaillisten kunnen dit wit- en bruingoed vervolgens weer bij de gemeente aanbieden.</text:p>
          <text:p text:style-name="al">
          <text:span text:style-name="nadrukcur">Eerste lid: Aanvulling lijst met andere categorieën</text:span>
        </text:p>
          <text:p text:style-name="al">De lijst genoemd in artikel 8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 kunststof, ijzer of autobanden.</text:p>
          <text:p text:style-name="al">
          <text:span text:style-name="nadrukcur">Eerste lid: Afstemming met artikel 14 Afzonderlijk ter inzameling aanbieden</text:span>
        </text:p>
          <text:p text:style-name="al">In artikel 14 is een verbod opgenomen om opgesomde categorieën anders dan afzonderlijk ter inzameling aan te bieden. Afstemming van artikel 8 met artikel 14 is gewenst.</text:p>
          <text:p text:style-name="al">
          <text:span text:style-name="nadrukcur">Eerste lid: Uitspraak Raad van State over textiel</text:span>
        </text:p>
          <text:p text:style-name="al">Textiel is een afvalstof in de zin van artikel 1.1, eerste lid, Wm. Dit blijkt uit een uitspraak (voorlopige voorziening) van de Afdeling Bestuursrechtspraak  van de Raad van State (ABRS 28-01-2003, 200206958/1 ).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echter anders. Het ingezamelde textiel (draagbare en niet-draagbare kleding,</text:p>
          <text:p text:style-name="al">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text:p>
          <text:p text:style-name="al">daarom primair een verantwoordelijkheid van de lokale gemeente.</text:p>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text:p>
          <text:p text:style-name="al">10.22 Wm een zorgplicht heeft voor de inzameling van textiel. Dat betekent overigens niet dat de gemeente deze inzameling zelf ter hand moet nemen. De gemeente kan op grond van artikel 7, tweede lid, van deze afvalstoffenverordening besluiten andere inzamelaars aanwijzen die met de inzameling van het textiel belast zijn. Ook kan het college op grond van artikel 11 van deze afvalstoffenverordening besluiten een inzamelvergunning te verlenen.</text:p>
          <text:p text:style-name="al">Benadrukt moet worden dat de uitspraak van de Afdeling Bestuursrechtspraak van de Raad van State een voorlopige voorziening is en dat in een bodemprocedure anders kan worden bepaald.</text:p>
          <text:p text:style-name="al">
          <text:span text:style-name="nadrukcur">Uitvoeringsbesluit op grond van het tweede lid</text:span>
        </text:p>
          <text:p text:style-name="al">In het tweede lid van deze bepaling is bepaald dat het college een omschrijving kan vaststellen voor categorieën huishoudelijke afvalstoffen. Voor oud papier en karton, glas en textiel kunnen bijvoorbeeld de volgende omschrijvingen worden gehanteerd :</text:p>
          <text:p text:style-name="al">oud papier en karton: droog en schoon oud papier en karton; glas: eenmalige glasverpakkingen;</text:p>
          <text:p text:style-name="al">textiel: kleding en huishoudtextiel, zoals lakens, dekens, handdoeken en dergelijke, schoeisel, grote lappen stof en gordijnen.</text:p>
          <text:p text:style-name="al">Een bredere omschrijving is mogelijk.</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Het verdient in dat verband aanbeveling om in het college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Afval Overleg Orgaan). De lijst kan worden aangepast aan lokale eisen (wel of geen kattenbakvulling met milieukeur bij het gft-afval?).</text:p>
          <text:p text:style-name="al">
          <text:span text:style-name="nadrukvet">Toelichting</text:span>
        </text:p>
          <text:p text:style-name="al">
          <text:span text:style-name="nadrukvet">Artikel 9 Inzamelmiddelen en -voorzieningen</text:span>
        </text:p>
          <text:p text:style-name="al">
          <text:span text:style-name="nadrukcur">Eerste lid</text:span>
        </text:p>
          <text:p text:style-name="al">In artikel 9 worden de niveaus van inzameling aangegeven. Hiermee wordt recht gedaan aan de vervaging van het onderscheid tussen huis-aan-huisinzameling en inzameling via brengvoorzieningen op verschillende niveaus.</text:p>
          <text:p text:style-name="al">
          <text:span text:style-name="nadrukcur">Eerste lid, onder a: Inzameling bij elk perceel(haalsysteem)</text:span>
        </text:p>
          <text:p text:style-name="al">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text:p>
          <text:p text:style-name="al">De raad kan overigens afwijken van de wekelijkse inzamelfrequentie (zie het commentaar op artikel 10 van deze verordening) .</text:p>
          <text:p text:style-name="al">De inzameling bij elk perceel is individueel en vindt plaats bij elke woning via een haalsysteem. De bewoners maken gebruik van individuele inzamelmiddelen, zoals vuilniszakken of minicontainers.</text:p>
          <text:p text:style-name="al">
          <text:span text:style-name="nadrukcur">Eerste lid, onder a: Inzameling bij hoogbouw</text:span>
        </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text:p>
          <text:p text:style-name="al">Benadrukt moet worden dat een of meer inzamelcontainers bij één flat, moet worden gezien als inzameling bij elk perceel.</text:p>
          <text:p text:style-name="al">
          <text:span text:style-name="nadrukcur">Eerste lid, onder b: Inzameling nabij elk perceel (brengsysteem)</text:span>
        </text:p>
          <text:p text:style-name="al">In afwijking van artikel 10.21 Wm kan de raad op grond van artikel 10.26 eerste lid, onder b, Wm bij verordening besluiten dat - in plaats van bij elk perceel - nabij elk perceel wordt ingezameld. Gemeenten moeten daarbij wel voldoen aan randvoorwaarden die zijn opgenomen in de 'Regeling voorwaarden inzamelen huishoudelijke afvalstoffen nabij elk perceel'. Deze regeling is in november 1998 in werking getreden (zie ook artikel 10.26, vierde lid, Wm).</text:p>
          <text:p text:style-name="al">Indien de raad besluit tot de inzameling nabij elk perceel, is hij verplicht om de inspraakverordening toe te passen (zie artikel 10.26, tweede lid, Wm). Daarnaast is het college verplicht om de inspecteur op de hoogte te stellen van het voornemen tot dit besluit (zie artikel 10.26, derde lid, Wm).</text:p>
          <text:p text:style-name="al">Voor de inzameling nabij elk perceel wordt gebruik gemaakt van collectieve inzamelmiddelen, brengsystemen waar een groep huishoudens gezamenlijk gebruik van maakt. Huishoudelijk afval wordt dus niet bij elk perceel - bij elke woning - opgehaald, maar vanaf een centraal punt bij voor meerdere huishoudens gezamenlijk . De huishoudens beschikken over individuele bewaarmiddelen en moeten deze brengen naar de plaats waar het collectieve inzamelmiddel staat opgesteld.</text:p>
          <text:p text:style-name="al">
          <text:span text:style-name="nadrukcur">Inzameling nabij elk perceel: clusterplaatsen en inzamelvoorzieningen</text:span>
        </text:p>
          <text:p text:style-name="al">Inzameling nabij elk perceel kan op de volgende manieren plaatsvinden, via clusterplaatsen en via inzamelcontainers nabij elk perceel.</text:p>
          <text:p text:style-name="al">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text:p>
          <text:p text:style-name="al">Voor de clusterplaats geldt dat dit het geval is als de afstand tussen perceel en clusterplaats niet meer is dan 75 meter, waarbij de raad in bijzondere gevallen maximaal 125 meter kan toestaan.</text:p>
          <text:p text:style-name="al">Voor de inzamelvoorzieningen (verzamelcontainers)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text:p>
          <text:p text:style-name="al">In de gemeente Vaals zijn bewoners van diverse hoogbouwwoningen/stapel bouw in principe aangewezen op verzamelcontainers .</text:p>
          <text:p text:style-name="al">
          <text:span text:style-name="nadrukcur">Handreiking inzamelen bij/nabij elk perceel</text:span>
        </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text:p>
          <text:p text:style-name="al">Eerste lid, onder c: Inzamelvoorziening  op wijkniveau</text:p>
          <text:p text:style-name="al">Gedacht kan worden aan zogenaamde wijkcontainers waar de burger afzonderlijk huishoudelijk afval naar toe kan brengen.</text:p>
          <text:p text:style-name="al">In de gemeente Vaals kan bijvoorbeeld glas (Wit en bont), papier en karton en textiel worden gebracht naar in de wijk geplaatste containers.</text:p>
          <text:p text:style-name="al">
          <text:span text:style-name="nadrukcur">Tweede lid</text:span>
        </text:p>
          <text:p text:style-name="al">Het college kan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Bij dit uitvoeringsbesluit kan worden gedacht aan een overzicht van de gemeente, waarop is aangegeven waar ingezameld wordt via inzamelmiddelen voor de gebruiker van een perceel, dan wel via inzamelvoorzieningen voor een groep gebruikers van percelen.</text:p>
          <text:p text:style-name="al">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text:p>
          <text:p text:style-name="al">In de artikelen 15 tot en met 18 wordt naar artikel 9, tweede lid, terugverwezen. 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 Het aanwijzen van een groep gebruikers is noodzakelijk indien de afvalstoffenheffing binnen de gemeente wordt gedifferentieerd naar het aanbod van afval. </text:p>
          <text:p text:style-name="al">
          <text:span text:style-name="nadrukvet">Toelichting</text:span>
        </text:p>
          <text:p text:style-name="al">
          <text:span text:style-name="nadrukvet">Artikel 10             Frequentie van inzamelen</text:span>
        </text:p>
          <text:p text:style-name="al">
          <text:span text:style-name="nadrukcur">Wekelijkse inzamelfrequentie</text:span>
        </text:p>
          <text:p text:style-name="al">De gemeentelijke zorgplicht voor de inzameling van huishoudelijk afval en groente-, fruit- en tuinafval bij elk perceel is op grond van artikel 10.21, eerste lid, respectievelijk tweede lid, Wm gesteld op tenminste eenmaal per week. Artikel 10.21, eerste lid, Wm bepaalt dat de gemeente, al dan niet in samenwerking met andere gemeenten, er voor zorg draagt dat tenminste eenmaal per week de huishoudelijke afvalstoffen worden ingezameld bij elk binnen haar grondgebied gelegen perceel.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span text:style-name="nadrukcur">Eerste lid</text:span>
        </text:p>
          <text:p text:style-name="al">Het eerste lid is een uitwerking van artikel 10.26, eerste lid, onder b, Wm, dat de mogelijkheid biedt om af te wijken van de wekelijkse inzamelfrequentie van huishoudelijk afval en groente-, fruit- en tuinafval.</text:p>
          <text:p text:style-name="al">Huishoudelijke afvalstoffen mogen - in het belang van een doelmatig beheer - worden ingezameld met een bij de verordening aangegeven regelmaat.</text:p>
          <text:p text:style-name="al">In dit lid is vastgelegd met welke frequentie de huishoudelijke afvalstoffen bij elk perceel via een inzamelmiddel voor de gebruiker van een perceel worden ingezameld.</text:p>
          <text:p text:style-name="al">In de gemeente Vaals wordt het huishoudelijke restafval van percelen die beschikken over minicontainers een maal per twee weken ingezameld. Dit geldt voor percelen waar de minicontainer bij elke woning (bij elk perceel) voor lediging kan worden aangeboden (eerste lid).</text:p>
          <text:p text:style-name="al">
          <text:span text:style-name="nadrukcur">Tweede lid</text:span>
        </text:p>
          <text:p text:style-name="al">Het tweede lid is een uitwerking van artikel 10.26, eerste lid, onder a, Wm, dat de mogelijkheid biedt om een verordening aangegeven regelmaat - in het belang van een doelmatig beheer - huishoudelijke afvalstoffen via een inzamelmiddel voor gebruikers  van een aantal percelen (verzamelcontainers) in te zamelen.</text:p>
          <text:p text:style-name="al">Er is in de gemeente Vaals voor gekozen om geen vaste frequentie van inzamelen voor verzamelcontainers op te nemen in de verordening. Momenteel worden de meeste verzamelcontainers een tot twee maal per week geledigd.  De gemeente Vaals is van mening dat niet de frequentie van lediging van belang is maar het feit of gebruikers van verzamelcontainers al dan niet hun huishoudelijk restafval kwijt kunnen.</text:p>
          <text:p text:style-name="al">
          <text:span text:style-name="nadrukcur">Derde lid</text:span>
        </text:p>
          <text:p text:style-name="al">Het vierde lid regelt hetzelfde als het eerste lid, maar dan voor groente-, fruit- en tuinafval.</text:p>
          <text:p text:style-name="al">
          <text:span text:style-name="nadrukcur">Vierde lid</text:span>
        </text:p>
          <text:p text:style-name="al">In het belang van een doelmatig beheer van huishoudelijk afvalstoffen zou binnen de gemeente Vaals gestopt kunnen worden met het afzonderlijk, bij elk perceel, inzamelen van groente-, fruit- en tuinafval bij percelen die niet beschikken over een minicontainer. In principe zijn dit alle hoogbouwwoningen en/of woningen in de binnenstad.</text:p>
          <text:p text:style-name="al">In het Afvalinzamelplan Rd4-gemeenten staat vermeld dat van uit het oogpunt van doelmatigheid de gft­ inzameling bij hoogbouw locaties geleidelijk af te bouwen.</text:p>
          <text:p text:style-name="al">
          <text:span text:style-name="nadrukcur">Vijfde lid</text:span>
        </text:p>
          <text:p text:style-name="al">Het college kan op basis van het zesde lid de frequentie van inzameling bij elk perceel bepalen van andere categorieën huishoudelijke afvalstoffen dan huishoudelijk restafval en groente-, fruit- en tuinafval. Dit artikel heeft alleen betrekking op de categorieën huishoudelijke afvalstoffen die afzonderlijk bij elk perceel worden ingezameld en is beperkt tot het regelen van de frequentie van inzamelen.</text:p>
          <text:p text:style-name="al">De dagen en tijden waarop huishoudelijke afvalstoffen ter inzameling kunnen worden aangeboden, kunnen worden geregeld op basis van artikel 20 van deze verordening.</text:p>
          <text:p text:style-name="al">Voor de gemeente Vaals geldt dit momenteel (2006) voor bijvoorbeeld de jaarlijkse kerstbomen route en de maandelijkse  papierinzameling.</text:p>
          <text:p text:style-name="al">
          <text:span text:style-name="nadrukcur">Verplichting gemeente bij afwijking van de inzamelfrequentie genoemd in artikel 10.21 Wm</text:span>
        </text:p>
          <text:p text:style-name="al">Indien de gemeente op grond van artikel 10.26 onder a, b en c, Wm bij verordening afwijkt van de inzamelfrequentie genoemd in artikel 10.21 Wm, is zij op grond van artikel 10.27 Wm verplicht om op ten minste één daartoe ter beschikking gestelde plaats binnen de gemeente of binnen de gemeenten waarmee wordt samengewerkt, in voldoende mate gelegenheid te bieden om huishoudelijke afvalstoffen achter te laten.</text:p>
          <text:p text:style-name="al">
          <text:span text:style-name="nadrukvet">Toelichting</text:span>
        </text:p>
          <text:p text:style-name="al">
          <text:span text:style-name="nadrukvet">Artikel 11             Inzamelverbod huishoudelijke afvalstoffen behoudens vergunning</text:span>
        </text:p>
          <text:p text:style-name="al">
          <text:span text:style-name="nadrukcur">De inzamelvergunning</text:span>
        </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 tenzij zij daartoe beschikken over een vergunning van het college. Op basis van artikel 4 van deze verordening kunnen aan de vergunning voorschriften en beperkingen worden verbonden in het belang van de bescherming van het milieu.</text:p>
          <text:p text:style-name="al">De Memorie van Toelichting zegt dat op basis van artikel 10.24, derde lid, Wm regels kunnen worden gesteld voor het inzamelen van huishoudelijke afvalstoffen. Hierbij gaat het vooral om de inzameling van bestanddelen van het huishoudelijk afval door anderen dan de inzameldienst, voor de gemeente Vaals is dit momenteel (2006) bijvoorbeeld de inzameling van textiel (oude kleding en schoenen) door charitatieve instellingen en het Kringloopbedrijf Rd4. Deze regels kunnen een vergunningstelsel voor de inzameling van huishoudelijke afvalstoffen door anderen inhouden, behoudens voor zover daarin is voorzien in een amvb op grond van artikel 10.17.</text:p>
          <text:p text:style-name="al">
          <text:span text:style-name="nadrukcur">Derde lid</text:span>
        </text:p>
          <text:p text:style-name="al">In dit kader is de brede omschrijving die in artikel 1 is gegeven van het begrip inzamelen van belang. Ook het innemen van huishoudelijke afvalstoffen in de winkel (bijvoorbeeld batterijen, tl-lampen, huishoudelijke apparaten) valt hieronder. Wanneer de gemeente deze serviceverlening op prijs stelt en hiervoor geen vergunning wil vereisen, kunnen de betreffende winkels op grond van artikel 7, tweede lid, door het college worden aangewezen als inzamelende persoon of instantie.</text:p>
          <text:p text:style-name="al">
          <text:span text:style-name="nadrukcur">Vierde lid</text:span>
        </text:p>
          <text:p text:style-name="al">Het vierde lid is nodig omdat het inzamelverbod behoudens vergunning niet mag gelden voor personen of instanties die bij amvb in het kader van producentenverantwoordelijkheid een inzamelplicht hebben gekregen. Gemeenten kunnen in deze gevallen geen vergunningplicht hanteren (zie het commentaar bij artikel 7).</text:p>
          <text:p text:style-name="al">
          <text:span text:style-name="nadrukvet">HOOFDSTUK 3     TER INZAMELING AANBIEDEN VAN HUISHOUDELIJKE AFVALSTOFFEN</text:span>
        </text:p>
          <text:p text:style-name="al">
          <text:span text:style-name="nadrukvet">Toelichting</text:span>
        </text:p>
          <text:p text:style-name="al">
          <text:span text:style-name="nadrukvet">Artikel 12             Verbod op het ter inzameling aanbieden van huishoudelijke afvalstoffen aan anderen</text:span>
        </text:p>
          <text:p text:style-name="al">
          <text:span text:style-name="nadrukcur">Eerste lid</text:span>
        </text:p>
          <text:p text:style-name="al">Burgers mogen hun afvalstoffen alleen aanbieden aan de krachtens in het eerste lid van artikel 7 aangewezen inzameldienst, andere inzamelaars die zijn aangewezen krachtens het tweede lid van artikel 7 en houders van een inzamelvergunning.</text:p>
          <text:p text:style-name="al">
          <text:span text:style-name="nadrukcur">Tweede lid</text:span>
        </text:p>
          <text:p text:style-name="al">Het tweede lid is nodig, omdat het in het eerste lid gestelde verbod niet van toepassing is indien sprake is van een inzamelplicht die personen of instanties hebben gekregen bij amvb in het kader van producentenverantwoordelijkheid (zie het commentaar bij de artikelen 7 en 11). In dit geval mag de burger zijn huishoudelijke afvalstoffen, zoals bijvoorbeeld wit- en bruingoed, ook aan deze personen of instanties aanbieden.</text:p>
          <text:p text:style-name="al">
          <text:span text:style-name="nadrukvet">Toelichting</text:span>
        </text:p>
          <text:p text:style-name="al">
          <text:span text:style-name="nadrukvet">Artikel 13             Verbod op het ter inzameling aanbieden van huishoudelijke afvalstoffen door anderen dan de gebruikers van percelen</text:span>
        </text:p>
          <text:p text:style-name="al">
          <text:span text:style-name="nadrukcur">Eerste lid</text:span>
        </text:p>
          <text:p text:style-name="al">Dit artikel bepaalt dat alleen diegenen die binnen de gemeente afvalstoffenheffing  betalen, huishoudelijke afvalstoffen mogen aanbieden aan de inzameldienst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span text:style-name="nadrukcur">Tweede lid</text:span>
        </text:p>
          <text:p text:style-name="al">Het tweede lid is toegevoegd omdat het wenselijk kan zijn om ook te reguleren wat mag worden aangeboden aan een houder van een inzamelvergunning. Dit kan bijvoorbeeld van belang zijn in verband met afspraken in het kader van producentenverantwoordelijkheid, waarbij de afnamegarantie 'ten minste om niet' voor onder andere oud papier en karton alleen geldt voor papier en karton ingezameld bij huishoudens (dus niet bij bedrijven).</text:p>
          <text:p text:style-name="al">
          <text:span text:style-name="nadrukcur">Recreatiewoningen</text:span>
        </text:p>
          <text:p text:style-name="al">Geldt er een zorgplicht voor de gemeente voor de inzameling van huishoudelijke afvalstoffen bij recreatiewoningen? Er zijn twee situaties mogelijk.</text:p>
          <text:p text:style-name="al">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Besluit Horeca-, sport- en recreatie-inrichtingen.</text:p>
          <text:p text:style-name="al">Maken de recreatiewoningen geen onderdeel uit van een inrichting in de zin van de Wet milieubeheer, dan is het vrijkomende afval huishoudelijk afval. Van belang is vervolgens de vraag of er op het perceel geregeld huishoudelijke afvalstoffen vrijkomen. Artikel 10.22, eerste lid, Wm verklaart de zorgplicht van de gemeente namelijk van toepassing indien er op een perceel geregeld huishoudelijke afvalstoffen kunnen ontstaan.</text:p>
          <text:p text:style-name="al">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text:p>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 Zie hiervoor ook artikel 10.</text:p>
          <text:p text:style-name="al">
          <text:span text:style-name="nadrukvet">Toelichting</text:span>
        </text:p>
          <text:p text:style-name="al">
          <text:span text:style-name="nadrukvet">Artikel 14             Afzonderlijk ter inzameling aanbieden</text:span>
        </text:p>
          <text:p text:style-name="al">Dit artikel sluit aan bij artikel 8  van deze verordening.  In artikel 8 is een opsomming opgenomen van de categorieën huishoudelijke afvalstoffen die afzonderlijk worden ingezameld. Artikel 14 houdt een verbod in voor de burger deze afvalstoffen anders dan afzonderlijk aan te bieden.</text:p>
          <text:p text:style-name="al">Het vierde lid is, gelet op artikel 10, vierde lid, ten opzichte van de model afvalstoffenverordening van de VNG toegevoegd</text:p>
          <text:p text:style-name="al">
          <text:span text:style-name="nadrukcur">vijfde lid</text:span>
        </text:p>
          <text:p text:style-name="al">Om de hoeveelheid reclamedrukwerk te beperken en om het afzonderlijk ter inzameling aanbieden van oud papier te bevorderen, is deze bepaling in deze verordening opgenomen.</text:p>
          <text:p text:style-name="al">
          <text:span text:style-name="nadrukvet">Toelichting</text:span>
        </text:p>
          <text:p text:style-name="al">
          <text:span text:style-name="nadrukvet">Artikel 15             Ter inzameling aanbieden van huishoudelijke afvalstoffen via een inzamelmiddel voor de gebruiker van een perceel</text:span>
        </text:p>
          <text:p text:style-name="al">Bij inzamelmiddelen voor de gebruiker van een perceel kan worden gedacht aan vaste inzamelmiddelen, zoals minicontainers, afvalemmers, kratjes, kca-boxen en dergelijke, maar ook aan huisvuilzakken of big bags waarin asbesthoudend afval moet worden verpakt.</text:p>
          <text:p text:style-name="al">Artikel 15 biedt de basis tot het stellen van diverse regels die relevant zijn voor de bedoelde inzamelmiddelen.</text:p>
          <text:p text:style-name="al">
          <text:span text:style-name="nadrukcur">Al dan niet van gemeentewege verstrekte inzamelmiddelen</text:span>
        </text:p>
          <text:p text:style-name="al">De inzamelmiddelen kunnen al dan niet van gemeentewege worden verstrekt.</text:p>
          <text:p text:style-name="al">Het eerste lid betreft het verbod om categorieën huishoudelijke afvalstoffen anders aan te bieden dan via een aangewezen of van gemeentewege verstrekt inzamelmiddel.</text:p>
          <text:p text:style-name="al">Het tweede lid betreft een verbod om categorieën huishoudelijke afvalstoffen anders aan te bieden dan via een niet van gemeentewege verstrekt inzamelmiddel. De burger dient dit aangewezen inzamelmiddel zelf aan te schaffen.</text:p>
          <text:p text:style-name="al">
          <text:span text:style-name="nadrukcur">Derde lid</text:span>
        </text:p>
          <text:p text:style-name="al">Op basis van het derde lid kan het college nadere regels stellen over de plaatsen en de wijze waarop huishoudelijk groente-, fruit- en tuin afval en restafval via een minicontainer ter inzameling moeten worden aangeboden.</text:p>
          <text:p text:style-name="al">Daarnaast kunnen regels worden gesteld ten behoeve van het aanbieden van klein chemisch afval.</text:p>
          <text:p text:style-name="al">
          <text:span text:style-name="nadrukcur">Vierde lid</text:span>
        </text:p>
          <text:p text:style-name="al">Op basis van het vierde lid kan het college regels stellen over het maximale gewicht van de afvalstoffen per inzamelmiddel en het maximale aantal inzamelmiddelen dat per keer mag worden aangeboden.</text:p>
          <text:p text:style-name="al">
          <text:span text:style-name="nadrukcur">Vijfde lid</text:span>
        </text:p>
          <text:p text:style-name="al">Op basis van het vijfde lid kan het college regels stellen over de voorwaarden waaronder het inzamelmiddel is verstrekt, gebruikt dient te worden en gereinigd dient te worden.</text:p>
          <text:p text:style-name="al">
          <text:span text:style-name="nadrukcur">Zesde lid</text:span>
        </text:p>
          <text:p text:style-name="al">In het zesde lid kunnen nadere regels gesteld worden voor het aanbieden van afzonderlijk gehouden huishoudelijke afvalstromen indien van gemeentewege geen inzamelmiddel is verstrekt. Het betreft in deze voor Vaals bijvoorbeeld textiel.</text:p>
          <text:p text:style-name="al">
          <text:span text:style-name="nadrukcur">Achtste lid</text:span>
        </text:p>
          <text:p text:style-name="al">Met dit artikel is het overigens niet de bedoeling te verbieden dat iemand anders - bijvoorbeeld een gezinslid, of de buurman - namens de gebruiker van het perceel (dit is degene die de afvalstoffenheffing betaalt) het inzamelmiddel buiten zet.</text:p>
          <text:p text:style-name="al">
          <text:span text:style-name="nadrukvet">Toelichting</text:span>
        </text:p>
          <text:p text:style-name="al">
          <text:span text:style-name="nadrukvet">Artikel 16             Ter inzameling aanbieden van huishoudelijke afvalstoffen via een inzamelvoorziening ten behoeve van een groep percelen</text:span>
        </text:p>
          <text:p text:style-name="al">Artikel 16 betreft inzamelvoorzieningen nabij de percelen voor huishoudelijk restafval en groente-, fruit- en tuinafval. In de gemeente Vaals betreft het in deze bovengrondse verzamelcontainers. Daarnaast worden hier tevens inpandige inzamelvoorzieningen bedoeld.</text:p>
          <text:p text:style-name="al">
          <text:span text:style-name="nadrukcur">Derde en vierde lid</text:span>
        </text:p>
          <text:p text:style-name="al">Op basis van deze leden kunnen door het college regels worden gesteld over de wijze waarop huishoudelijke afvalstoffen via, al dan niet inpandige, verzamelcontainers moeten worden aangeboden.</text:p>
          <text:p text:style-name="al">
          <text:span text:style-name="nadrukvet">Toelichting</text:span>
        </text:p>
          <text:p text:style-name="al">
          <text:span text:style-name="nadrukvet">Artikel 17             Ter inzameling aanbieden van huishoudelijke afvalstoffen via inzamelvoorzieningen op wijkniveau</text:span>
        </text:p>
          <text:p text:style-name="al">Bij inzamelvoorzieningen op wijkniveau kan in de eerste plaats worden gedacht aan glasbakken, textielbakken,  en dergelijke. Dit zijn permanent aanwezige voorzieningen waarbij een (straatvoorziening) of meerdere (straatcluster)  afvalstromen gescheiden kunnen worden aangeboden.</text:p>
          <text:p text:style-name="al">De voorzieningen op wijkniveau kunnen ook mobiel of niet permanent aanwezig zijn. Een voorbeeld van dergelijke mobiele voorziening is de chemokar die gedurende een bepaalde periode in de wijk aanwezig kan zijn. Het gebruik van de wijkvoorzieningen is niet beperkt tot de gebruikers van een bepaalde groep percelen.</text:p>
          <text:p text:style-name="al">
          <text:span text:style-name="nadrukcur">Tweede lid</text:span>
        </text:p>
          <text:p text:style-name="al">Op basis van het tweede lid kunnen door het college regels worden gesteld over de wijze waarop huishoudelijke afvalstoffen mogen worden aangeboden via een voorziening op wijkniveau. De gemeente Vaals heeft in het belang van de doelmatige verwijdering van glas, papier en textiel bepaald dat dit dient te worden gebracht naar een door de gemeente aangewezen plaats.</text:p>
          <text:p text:style-name="al">
          <text:span text:style-name="nadrukvet">Toelichting</text:span>
        </text:p>
          <text:p text:style-name="al">
          <text:span text:style-name="nadrukvet">Artikel 18             Ter inzameling aanbieden van huishoudelijke afvalstoffen via een brengdepot op lokaal of regionaal niveau</text:span>
        </text:p>
          <text:p text:style-name="al">
          <text:span text:style-name="nadrukcur">Brengdepot</text:span>
        </text:p>
          <text:p text:style-name="al">Met de term 'brengdepots' wordt gedoeld op bemande voorzieningen op lokaal of regionaal niveau waar meerdere afvalcomponenten heen kunnen worden gebracht. Voor de gemeente Vaals betreft het hier de regionale Milieuparken van G.R. Reinigingsdiensten Rd4.</text:p>
          <text:p text:style-name="al">De wijze waarop afvalstoffen bij de milieuparken kunnen worden aangeboden is vastgelegd in het reglement inzake het aanbieden van afvalstoffen op de milieuparken van de G.R. Reinigingsdiensten Rd4.</text:p>
          <text:p text:style-name="al">
          <text:span text:style-name="nadrukcur">Wettelijke plicht brengdepots in een aantal gevallen</text:span>
        </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span text:style-name="nadrukvet">Toelichting</text:span>
        </text:p>
          <text:p text:style-name="al">
          <text:span text:style-name="nadrukvet">Artikel 19             Ter inzameling aanbieden van huishoudelijke afvalstoffen zonder inzamelmiddel</text:span>
        </text:p>
          <text:p text:style-name="al">
          <text:span text:style-name="nadrukcur">Eerste lid</text:span>
        </text:p>
          <text:p text:style-name="al">De mogelijkheid om huishoudelijke afvalstoffen te kunnen aanbieden zonder inzamelmiddel of -voorziening (bij het perceel of op een ander inzamelniveau) is voor de gemeente Vaals vooral van belang voor de inzameling van oud papier, grof huisvuil, kringloopgoederen, hout, grof tuinafval, kerstbomen, oud ijzer en (afgedankte) elektrische en elektronische apparatuur.</text:p>
          <text:p text:style-name="al">
          <text:span text:style-name="nadrukcur">Tweede en derde lid</text:span>
        </text:p>
          <text:p text:style-name="al">Op basis van het tweede en derde lid kan het college regels stellen over de wijze waarop deze huishoudelijke afvalstoffen zonder inzamelmiddel moeten worden aangeboden en over het maximale gewicht, de afmetingen en het volume waarop dit ter inzameling moet worden aangeboden.</text:p>
          <text:p text:style-name="al">
          <text:span text:style-name="nadrukvet">Toelichting</text:span>
        </text:p>
          <text:p text:style-name="al">
          <text:span text:style-name="nadrukvet">Artikel 20             Dagen en tijden voor het ter inzameling aanbieden</text:span>
        </text:p>
          <text:p text:style-name="al">
          <text:span text:style-name="nadrukcur">Eerste lid</text:span>
        </text:p>
          <text:p text:style-name="al">Op basis van het eerste lid kan het college regels stellen over de dagen en tijden waarop huishoudelijke afvalstoffen ter inzameling mogen worden aangeboden.</text:p>
          <text:p text:style-name="al">
          <text:span text:style-name="nadrukvet">Toelichting</text:span>
        </text:p>
          <text:p text:style-name="al">
          <text:span text:style-name="nadrukvet">Artikel 21             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p text:style-name="al">
          <text:span text:style-name="nadrukvet">HOOFDSTUK 4     INZAMELING VAN BEDRIJFSAFVALSTOFFEN</text:span>
        </text:p>
          <text:p text:style-name="al">
          <text:span text:style-name="nadrukvet">Toelichting</text:span>
        </text:p>
          <text:p text:style-name="al">
          <text:span text:style-name="nadrukvet">Artikel 22             Inzameling bedrijfsafvalstoffen door de inzameldienst</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text:p>
          <text:p text:style-name="al">De gemeente heeft op dit punt geen zorgplicht en kan niet bepalen wie er binnen de gemeente al dan niet mogen inzamelen zoals dat bij huishoudelijke afvalstoffen het geval is.</text:p>
          <text:p text:style-name="al">
          <text:span text:style-name="nadrukvet">Toelichting</text:span>
        </text:p>
          <text:p text:style-name="al">
          <text:span text:style-name="nadrukvet">Artikel 23             Ter inzameling aanbieden van bedrijfsafvalstoffen aan de inzameldienst</text:span>
        </text:p>
          <text:p text:style-name="al">
          <text:span text:style-name="nadrukcur">Eerste lid</text:span>
        </text:p>
          <text:p text:style-name="al">Het eerste lid van dit artikel bepaalt dat het verboden is om bedrijfsafvalstoffen aan te bieden aan de inzameldienst. Bedrijven dienen zelf zorg te dragen voor de inzameling en afvoer van hun afvalstoffen. Dit verbod geldt bijvoorbeeld ook voor oud papier en karton afkomstig van bedrijven.</text:p>
          <text:p text:style-name="al">
          <text:span text:style-name="nadrukcur">Tweede lid</text:span>
        </text:p>
          <text:p text:style-name="al">Alleen die bedrijven die betalen voor de gemeentelijke inzamelvoorzieningen (reinigingsheffing) mogen, voor zover artikel 22 daartoe de mogelijkheid biedt, hun bedrijfsafvalstoffen (gelijkend op huishoudelijk afval) aanbieden aan de inzameldienst.  In de gemeente Vaals worden er geen bedrijfsafvalstoffen door de inzameldienst ingezameld. Ook mogen bedrijven geen gebruik maken van de gemeentelijke inzamelvoorzieningen, behalve in het geval dat de inzamelaar van bedrijfsafvalstoffen een deel van de capaciteit van containers huurt. Bedrijven die een contract hebben met deze inzamelaar mogen dan gebruik maken van de daartoe aangewezen container.</text:p>
          <text:p text:style-name="al">
          <text:span text:style-name="nadrukcur">Derde lid</text:span>
        </text:p>
          <text:p text:style-name="al">Het college kan, net als bij huishoudelijke afvalstoffen, regels stellen over de wijze waarop de afvalstoffen ter inzameling dienen te worden aangeboden.</text:p>
          <text:p text:style-name="al">
          <text:span text:style-name="nadrukvet">Toelichting</text:span>
        </text:p>
          <text:p text:style-name="al">
          <text:span text:style-name="nadrukvet">Artikel 24             Het ter inzameling aanbieden van bedrijfsafvalstoffen aan een ander dan de inzameldienst</text:span>
        </text:p>
          <text:p text:style-name="al">
          <text:span text:style-name="nadrukcur">Inzameling bedrijfsafvalstoffen aan een ander dan de inzameldienst</text:span>
        </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lees: Wm) voorbehouden aan de minister. Vanzelfsprekend mogen de gemeenten hun bevoegdheid evenmin benutten ter bevoordeling van de eigen inzameldienst en ten nadele van andere aanbieders op de markt.</text:p>
          <text:p text:style-name="al">In de gemeente Vaals wordt het huishoudelijke afval ingezameld met behulp van minicontainers, gekenmerkte vuilniszakken en verzamelcontainers. De kantoren-, winkel- en dienstenbedrijven gebruiken naast minicontainers veelal ook rolcontainers voor de verwijdering van hun afval.</text:p>
          <text:p text:style-name="al">
          <text:span text:style-name="nadrukcur">Eerste lid</text:span>
        </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p text:style-name="al">
          <text:span text:style-name="nadrukcur">Vergunningstelsel inzameling bedrijfsafvalstoffen niet meer mogelijk</text:span>
        </text:p>
          <text:p text:style-name="al">In artikel 4.2.4.1 model-APV (oud) was, indien er specifiek lokale belangen in het geding waren, de mogelijkheid opgenomen voor een gemeentelijk vergunningenstelsel voor de inzameling van bedrijfsafvalstoffen. Het betrof onder andere de over1ast in een (historisch) centrum of de verkeersveiligheid. De memorie van toelichting is hier over duidelijk. De gemeente mag geen vergunningstelsel hanteren voor de inzameling van bedrijfsafvalstoffen. Artikel 4.2.4.1 model-APV (oud) keert daarom niet terug in de afvalstoffenverordening. In de gemeente Vaals is geen vergunningstelsel voor de inzameling van bedrijfsafval gehanteerd. Deze wijziging heeft dan ook geen consequenties.</text:p>
          <text:p text:style-name="al">
          <text:span text:style-name="nadrukcur">Afbakening met artikel 22 en 23</text:span>
        </text:p>
          <text:p text:style-name="al">Op grond van de artikelen 22 en 23 kunnen regels worden gesteld over de inzameling van bedrijfsafvalstoffen door de inzameldienst. Artikel 24 betreft het stellen van regels over het ter inzameling aanbieden van bedrijfsafvalstoffen aan een ander dan de inzameldienst.</text:p>
          <text:p text:style-name="al">
          <text:span text:style-name="nadrukvet">HOOFDSTUK 5     ZWERFAFVAL</text:span>
        </text:p>
          <text:p text:style-name="al">
          <text:span text:style-name="nadrukcur">Inleiding zwerfafval</text:span>
        </text:p>
          <text:p text:style-name="al">Zwerfafval staat hoog op de politieke agenda. In het kader van het Convenant Verpakkingen 111 hebben VNG, het ministerie van VROM en SVM-pact (bedrijfsleven) het deelconvenant Zwerfafval ondertekend.</text:p>
          <text:p text:style-name="al">Afgesproken is om de hoeveelheid zwerfafval terug te dringen.</text:p>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In deze paragraaf van de afvalstoffenverordening  zijn een aantal artikelen over het voorkomen en beperken van zwerfafval opgenomen.  Een aantal van deze bepalingen was reeds overgenomen  uit afdeling 4.4 Bodem-, weg- en milieuverontreiniging van de APV gemeente  Landgraaf 2003.  De juridische basis van deze artikelen is echter veranderd. Voorheen waren deze artikelen gebaseerd op de autonome verordenende bevoegdheid op grond van de Gemeentewet.  De artikelen vinden nu hun grondslag in de Wet  milieubeheer.</text:p>
          <text:p text:style-name="al">Het regelen van het voorkomen en bestrijden van zwerfafval in de afvalstoffenverordening en de handhaving hiervan is het sluitstuk van een goede aanpak van de zwerfafval.</text:p>
          <text:p text:style-name="al">Een goede aanpak van zwerfafval vereist in de eerste plaats een goede analyse van het daadwerkelijke probleem. Wie zijn de veroorzakers (bijvoorbeeld scholieren, recreanten)? Op welke plekken ontstaat zwerfafval (invalswegen, snoeproutes, winkelcentra, recreatiegebieden, evenementen)? Ook het ontwikkelen van gemeentelijk beleid voor de aanpak van zwerfafval is zeer wenselijk. Daarnaast zullen er ook een aantal fysieke maatregelen genomen moeten worden, zoals voldoende afvalbakken, blikvangers en dergelijke. Voor een goede aanpak in de gemeente is het ook wenselijk om een coördinator te benoemen, omdat er vaak meerdere afdelingen binnen een gemeente betrokken zijn. Tenslotte is communicatie naar de burger een zeer belangrijk element in de aanpak van zwerfafval. Gedacht kan worden aan lokale reclamespotjes,</text:p>
          <text:p text:style-name="al">folders, persberichten, lespakketten voor basis en middelbaar onderwijs of zogenaamde speciaal schoonmaakacties.</text:p>
          <text:p text:style-name="al">Het Afval Overleg Orgaan (AOO) heeft een handreiking zwerfafval ontwikkeld voor gemeenten. Zie voor meer informatie over deze handreiking www.aoo.nl .</text:p>
          <text:p text:style-name="al">Voor meer informatie over zwerfafval, wordt verwezen naar de website van Stichting Neder1and Schoon: www.nederlandschoon.nl.</text:p>
          <text:p text:style-name="al">
          <text:span text:style-name="nadrukvet">Toelichting</text:span>
        </text:p>
          <text:p text:style-name="al">
          <text:span text:style-name="nadrukvet">Artikel 25             Voorkomen van diffuse milieuverontreiniging</text:span>
        </text:p>
          <text:p text:style-name="al">Dit artikel heeft primair een milieubeschermende functie en beoogt de gemeenten een instrument te geven om illegale dumpingen, voor zover er geen hogere wet- of regelgeving van toepassing is, of het ontstaan van zwerfafval tegen te gaan. Zie voor illegale dumpingen ook het commentaar op artikel 1.</text:p>
          <text:p text:style-name="al">
          <text:span text:style-name="nadrukcur">Eerste lid</text:span>
        </text:p>
          <text:p text:style-name="al">Met opzet worden in het eerste lid ook de termen "stof' en "voorwerp" gebruikt en niet alleen de term "afvalstof', omdat niet altijd duidelijk is of de desbetreffende stoffen of voorwerpen afvalstoffen zijn.</text:p>
          <text:p text:style-name="al">Uiteraard zal in een aantal gevallen het brengen van stoffen op of in de bodem zodanig kunnen gebeuren dat een hogere wet, zoals de Wet bodembescherming of het Bouwstoffenbesluit van toepassing is. Er is gekozen om de verwijzing naar de Wet bodembescherming en het Bouwstoffenbesluit genoemd in de model afvalstoffenverordening te vervangen door de tekst "hogere wet- of regelgeving". Ook de volgende niet limitatieve lijst met wet- en regelgeving zou hieronder kunnen vallen: Meststoffenwet, Destructiewet, Bestrijdingsmiddelenwet, Kernenergiewet, Wet beheer rijkswaterstaatswerken,   provinciaal wegenreglement, provinciale bodembeschermingverordening of provinciale milieuverordening.</text:p>
          <text:p text:style-name="al">
          <text:span text:style-name="nadrukcur">Nieuwe wettelijke grondslag</text:span>
        </text:p>
          <text:p text:style-name="al">Dit artikel is grotendeels overgenomen van artikel 4.4.1 model-APV. Dit artikel was gebaseerd op de autonome verordenende bevoegdheid van de gemeente.  In artikel 10.25, onder a, Wm wordt echter de basis gelegd voor het opnemen van een dergelijk artikel in dia afvalstoffenverordening. Van belang is dat dit artikel voortaan niet meer is gebaseerd op de Gemeentewet, maar voortaan op artikel 10.25, onder a, Wm.</text:p>
          <text:p text:style-name="al">
          <text:span text:style-name="nadrukvet">Toelichting</text:span>
        </text:p>
          <text:p text:style-name="al">
          <text:span text:style-name="nadrukvet">Artikel 26             Achterlaten van straatafval</text:span>
        </text:p>
          <text:p text:style-name="al">
          <text:span text:style-name="nadrukcur">Straatafval</text:span>
        </text:p>
          <text:p text:style-name="al">In artikel 1 van deze verordening wordt een definitie gegeven van straatafval: "huishoudelijke afvalstoffen van zeer beperkte omvang en gewicht, zoals proppen, papier, sigarettenpeuken, kauwgom, plastic bekertjes en blikjes, verpakkingsmateriaal , etenswaren , niet zijnde klein chemisch afval, ontstaan buiten een perceel".</text:p>
          <text:p text:style-name="al">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text:p>
          <text:p text:style-name="al">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 .</text:p>
          <text:p text:style-name="al">
          <text:span text:style-name="nadrukvet">Toelichting</text:span>
        </text:p>
          <text:p text:style-name="al">
          <text:span text:style-name="nadrukvet">Artikel 27             Voorkomen van zwerfafval bij ter inzameling gereed staande afvalstoffen</text:span>
        </text:p>
          <text:p text:style-name="al">
          <text:span text:style-name="nadrukcur">Nieuwe wettelijke grondslag</text:span>
        </text:p>
          <text:p text:style-name="al">Dit artikel stond voorheen in de model-APV (artikel 4.4.7) en was gebaseerd op de autonome verordenende bevoegdheid van de gemeente.</text:p>
          <text:p text:style-name="al">In hoofdstuk 10 van de Wet milieubeheer wordt echter in artikel 10.25, onder a, Wm de basis gelegd voor het opnemen van een dergelijk artikel in de afvalstoffenverordening. Van belang is dat dit artikel voortaan niet meer is gebaseerd op de Gemeentewet, maar voortaan op artikel 10.25, onder a, Wm</text:p>
          <text:p text:style-name="al">Zie hiervoor ook de Memorie van Toelichting, die hierover zegt: "De onderdelen a en b hebben betrekking op zwerfafval. Onderdeel a betreft het voorkomen of het beperken van zwerfafval. Regels hieromtrent kunnen op diverse wijze worden gesteld. Zo kunnen er regels worden gesteld omtrent het direct veroorzaken van dit soort verontreiniging. Ook een verbod om ter inzameling gereed gezet afval te doorzoeken</text:p>
          <text:p text:style-name="al">( "morgensterrenverbod") kan op onderdeel a worden gebaseerd».</text:p>
          <text:p text:style-name="al">
          <text:span text:style-name="nadrukcur">Eerste lid: Morgensterren</text:span>
        </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1ak immers heeft dit doorzoeken tot gevolg dat het huisvuil over de hele straat verspreid ligt en de inzameldienst zijn werk niet meer kan verrichten. Het aldus ontstane zwerfafval veroorzaakt een zware belasting van de gemeentelijke veegdienst.</text:p>
          <text:p text:style-name="al">
          <text:span text:style-name="nadrukcur">Eerste lid: Vergunningverlening op grond van artikel 11 en toezichthouders</text:span>
        </text:p>
          <text:p text:style-name="al">Het kan in plaatselijke situaties wenselijk en doelmatig zijn, op beperkte schaal vergunningen te verlenen aan "morgensterren" (op grond van artikel 11) en In dit geval zou een alternatief voor het eerste lid kunnen zijn: "Het is verboden afvalstoffen die ter inzameling gereed staan te doorzoeken en te verspreiden zonder inzamelvergunning."</text:p>
          <text:p text:style-name="al">
          <text:span text:style-name="nadrukcur">Tweede lid: Voorkomen van zwerfafval</text:span>
        </text:p>
          <text:p text:style-name="al">In artikel 10.25, onder a, Wm wordt de basis gelegd voor het opnemen van het tweede lid. Zie hiervoor ook de Memorie van Toelichting, die hierover zegt: "De onderdelen a en b hebben betrekking op zwerfafval.</text:p>
          <text:p text:style-name="al">Onderdeel a betreft het voorkomen of het beperken van zwerfafval. Regels hieromtrent kunnen op diverse wijze worden gesteld." Met het tweede lid wordt beoogd om Zwerfafval bij ter inzameling gereed staande afvalstoffen te voorkomen.</text:p>
          <text:p text:style-name="al">Dit tweede lid is een uitbreiding ten opzichte van de in de APV van de Gemeente Vaals genoemde tekst.</text:p>
          <text:p text:style-name="al">
          <text:span text:style-name="nadrukcur">Derde lid: Toezichthouders</text:span>
        </text:p>
          <text:p text:style-name="al">Het moet vanzelfsprekend ook mogelijk zijn dat inspecteurs en controleurs van de inzameldienst en de gemeente of de milieupolitie maar ook de degene die op grond van deze verordening belast is met de inzameling van de in het eerste lid bedoelde afvalstoffen in de gelegenheid zijn om zo nodig de inhoud van aangebroken zakken, emmers en (mini)containers te onderzoeken.</text:p>
          <text:p text:style-name="al">
          <text:span text:style-name="nadrukvet">Toelichting</text:span>
        </text:p>
          <text:p text:style-name="al">
          <text:span text:style-name="nadrukvet">Artikel   28           Afvalbakken in inrichtingen voor het verbruiken van eet- en drinkwaren</text:span>
        </text:p>
          <text:p text:style-name="al">
          <text:span text:style-name="nadrukcur">Nieuwe wettelijke grondslag</text:span>
        </text:p>
          <text:p text:style-name="al">Een soortgelijk artikel is ook opgenomen in artikel 4.4.3 model-APV op grond van de autonome verordenende bevoegdheid van de gemeente.</text:p>
          <text:p text:style-name="al">In artikel 10.25, onder a, Wm is voortaan de basis gelegd voor het opnemen van een dergelijk artikel in de afvalstoffenverordening.  Van belang is dat dit artikel voortaan niet meer is gebaseerd op de Gemeentewet. Zie hiervoor ook de Memorie van Toelichting, die over dit artikel zegt: "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p>
          <text:p text:style-name="al">Inrichtingen waar eet- en/of drinkwaren worden verkocht zijn bijvoorbeeld een winkel, hal of kraam. Het afval dat hierbij kan vrijkomen zijn bijvoorbeeld papier, etensresten, verpakkingsmateriaal of ander afval.</text:p>
          <text:p text:style-name="al">Aan de tekst van de model-afvalstoffenverordening  is naast de houder en beheerder, de leidinggevende toegevoegd.  Dit omdat houder en beheerder niet altijd aanwezig hoeven te zijn. Een leidinggevende zou echter wel altijd aanwezig moeten zijn. Daarnaast is ten opzichte van de model-afvalstoffenverordening onder c: 'in de nabijheid' nader omschreven/gedefinieerd als zijnde '25 meter in de omtrek'.</text:p>
          <text:p text:style-name="al">
          <text:span text:style-name="nadrukcur">Wet milieubeheer</text:span>
        </text:p>
          <text:p text:style-name="al">Opgemerkt wordt dat een inrichting, zoals bedoeld in dit artikel, vergunningsplichtig kan zijn op grond van de Wet milieubeheer dan wel meldingsplichtig op grond van het Besluit Horeca-, sport- en recreatie-inrichtingen milieubeheer. De verplichting zoals opgenomen onder c van deze bepaling kan in deze gevallen als voorschrift aan een dergelijke vergunning worden verbonden dan wel rechtstreeks voortvloeien uit het Besluit Horeca-, sport- en recreatie-inrichtingen milieubeheer.</text:p>
          <text:p text:style-name="al">
          <text:span text:style-name="nadrukvet">Toelichting</text:span>
        </text:p>
          <text:p text:style-name="al">
          <text:span text:style-name="nadrukvet">Artikel 29             Wegwerpen van reclamebiljetten of ander promotiemateriaal</text:span>
        </text:p>
          <text:p text:style-name="al">
          <text:span text:style-name="nadrukcur">Nieuwe wettelijke grondslag</text:span>
        </text:p>
          <text:p text:style-name="al">Dit artikel is grotendeels overgenomen van artikel 4.4.4 model-APV op grond van de autonome verordenende bevoegdheid van de gemeente.</text:p>
          <text:p text:style-name="al">In artikel 10.25, onder b, Wm is voortaan de basis gelegd voor het opnemen van een dergelijk artikel in de afvalstoffenverordening.  Van belang is dat dit artikel voortaan niet meer is gebaseerd op de Gemeentewet. Zie hiervoor ook de Memorie van Toelichting, die over artikel 10.25 Wm zegt: "De onderdelen a en b hebben betrekking op zwerfafval. Onderdeel b betreft het opruimen van zwerfafval."</text:p>
          <text:p text:style-name="al">Dit artikel is dus een uitwerking van artikel 10.25, onder b, Wm in de vorm van een verplichting tot opruimen of laten opruimen van reclamebiljetten of ander promotiemateriaal.</text:p>
          <text:p text:style-name="al">Een bepaling als vervat in dit artikel, werd door de Hoge raad verenigbaar geacht met artikel 7 grondwet (oud artikel 7, eerste lid, van de herziene Grondwet). Zie HR 27 februari 1951, 472 (Eindhoven).</text:p>
          <text:p text:style-name="al">
          <text:span text:style-name="nadrukcur">Promotiemateriaal</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span text:style-name="nadrukvet">Toelichting</text:span>
        </text:p>
          <text:p text:style-name="al">
          <text:span text:style-name="nadrukvet">Artikel 30             Zwerfafval bij vervoeren, laden en lossen of overige werkzaamheden</text:span>
        </text:p>
          <text:p text:style-name="al">Een soortgelijk artikel is in een minder uitgebreide vom1 opgenomen in artikel 4.4.2 model-APV op grond van de autonome verordenende bevoegdheid van de gemeente. In artikel 10.25, onder a en b, Wm is echter voortaan de basis gelegd voor het opnemen van een dergelijk artikel in de afvalstoffenverordening.  Van belang is dat dit artikel voortaan niet meer is gebaseerd op de Gemeentewet.</text:p>
          <text:p text:style-name="al">
          <text:span text:style-name="nadrukcur">Eerste lid</text:span>
        </text:p>
          <text:p text:style-name="al">De grondslag voor het eerste lid is opgenomen in artikel 10.25, onder a, Wm. Zie hiervoor ook de Memorie van Toelichting, die over artikel 10.25 Wm zegt: "De onderdelen a en b hebben betrekking op zwerfafval.  Onderdeel a betreft het voorkomen of het beperken van zwerfafval. Regels hieromtrent kunnen op diverse wijze worden gesteld. Zo kunnen er regels worden gesteld omtrent het direct veroorzaken van dit soort verontreiniging."</text:p>
          <text:p text:style-name="al">Het eerste lid beoogt het ontstaan van zwerfafval bij het laden of lossen of vervoeren van afvalstoffen, stoffen of voorwerpen te voorkomen.</text:p>
          <text:p text:style-name="al">
          <text:span text:style-name="nadrukcur">Tweede lid</text:span>
        </text:p>
          <text:p text:style-name="al">Het tweede lid vloeit voort uit artikel 10.25, onder b, Wm. De memorie van toelichting zegt hierover: "De onderdelen a en b hebben betrekking op zwerfafval. Onderdeel b betreft het opruimen van zwerfafval." Dit artikel is dus een uitwerking van artikel 10.25, onder b, Wm in de vom1 van een verplichting tot het reinigen of laten reinigen van de weg bij het ontstaan van zwerfafval. De opname van het tweede lid heeft vooral betekenis in verband met het op kosten van de overtreder laten reinigen van de weg (bestuursdwang).</text:p>
          <text:p text:style-name="al">
          <text:span text:style-name="nadrukcur">Derde lid</text:span>
        </text:p>
          <text:p text:style-name="al">Dit derde lid is een toevoeging op de model afvalstoffenverordening. Dit lid regelt de situatie indien sprake is van hogere wet- en regelgeving. Hierbij kan bijvoorbeeld gedacht worden aan de Wet beheer rijkswaterstaatswerken of het Provinciaal wegenreglement.</text:p>
          <text:p text:style-name="al">
          <text:span text:style-name="nadrukvet">HOOFDSTUK 6     OVERIGE ONDERWERPEN  DIE DE VERORDENING AANGAAN</text:span>
        </text:p>
          <text:p text:style-name="al">
          <text:span text:style-name="nadrukvet">Toelichting</text:span>
        </text:p>
          <text:p text:style-name="al">
          <text:span text:style-name="nadrukvet">Artikel 31             Verbod opslag van afvalstoffen</text:span>
        </text:p>
          <text:p text:style-name="al">
          <text:span text:style-name="nadrukcur">Eerste lid</text:span>
        </text:p>
          <text:p text:style-name="al">Ten opzichte van de model-afvalstoffenverordening is ook inzamelmiddelen toegevoegd. Dit met als doel om te voorkomen dat inzamelmiddelen op de openbare weg worden gezet om afvalstoffen te bewaren of op te slaan of om ze (met het oog op de verwijdering daarvan) ter inzameling aan te bieden aan een inzamelende instantie. Dit artikel richt zich ook op de containers die ten behoeve van de inzameling van bedrijfsafvalstoffen door bedrijven zijn aangeschaft of gehuurd.</text:p>
          <text:p text:style-name="al">
          <text:span text:style-name="nadrukcur">Tweede, derde, vierde lid</text:span>
        </text:p>
          <text:p text:style-name="al">Er kunnen omstandigheden  voorkomen die een ontheffing van het in het eerste lid genoemde verbod nodig maken. Het college kan ontheffing verlenen van het in het eerste lid gestelde verbod.</text:p>
          <text:p text:style-name="al">In principe wordt ervan uitgegaan dat er geen inzamelmiddelen als rolcontainers of minicontainers op de openbare weg worden gezet. Het op de stoep of tegen de gevel plaatsen van deze containers geeft een ontsierend beeld, levert gevaar op voor de verkeersveiligheid, belemmert de doorgang en kan overlast (zwerfvuil) veroorzaken. Deze bezwaren worden nog eens versterkt door het feit dat rol- en/of minicontainers, in tegenstelling tot de inzamelmiddelen uit artikel 23, veelal niet tijdelijk op de weg worden gezet om ter lediging te worden aangeboden maar min of meer continu op de weg staan om bedrijfsafval stoffen in op te slaan en te bewaren.</text:p>
          <text:p text:style-name="al">Er is gekozen voor de mogelijkheid van ontheffing omdat het voor een aantal bedrijven onmogelijk zal zijn de container(s) inpandig dan wel op het eigen perceel te plaatsen ten gevolge van bijvoorbeeld ruimtegebrek en uit (milieu)hygiënische overwegingen .</text:p>
          <text:p text:style-name="al">Een ontheffing kan slechts worden verleend indien onderzocht is dat er beslist geen andere mogelijkheid bestaat om de rol- of minicontainer inpandig of op het eigen perceel (buiten het zicht van de weg) te plaatsen. Het onderzoek kan in gezamenlijk overleg plaatsvinden tussen de aanvrager van de ontheffing, bedrijfsafvalinzamelaar en gemeente.</text:p>
          <text:p text:style-name="al">Het is nuttig om de bedrijfsafvalinzamelaar bij het overleg te betrekken aangezien deze veelal eigenaar is van de containers. Zij beschikken dan ook over de nodige middelen om de containers te plaatsen en I of te verplaatsen. Ook hebben de bedrijfsafvalinzamelaars een eigen verantwoordelijkheid voor het uiterlijk en aanzien van de containers. De bedrijfsafvalinzamelaar zal een doelmatige lediging van de container ook</text:p>
          <text:p text:style-name="al">willen blijven garanderen.</text:p>
          <text:p text:style-name="al">In principe worden er geen of zo weinig mogelijk ontheffingen verleend. Voordat vaststaat dat er geen andere mogelijkheid is dan de container op de weg te plaatsen kan per definitie geen ontheffing worden verleend.</text:p>
          <text:p text:style-name="al">Verder kan een ontheffing niet worden verleend indien het geplaatste inzamelmiddel:</text:p>
          <text:p text:style-name="al">•             schade kan toebrengen aan de weg, gevaar kan opleveren voor de bruikbaarheid van de weg of voor het doelmatig gebruik ervan, dan wel een belemmering kan vormen voor het doelmatig beheer en onderhoud van de weg;</text:p>
          <text:p text:style-name="al">•             op zichzelf en/of in verband met de omgeving niet voldoet aan redelijke eisen van welstand;</text:p>
          <text:p text:style-name="al">•             overlast bezorgt voor gebruikers van het in de nabijheid gelegen onroerend goed;</text:p>
          <text:p text:style-name="al">•             de openbare orde en veiligheid schaadt;</text:p>
          <text:p text:style-name="al">•             het aanzien van de omgeving schaadt;</text:p>
          <text:p text:style-name="al">•             de verkeersvrijheid of -veiligheid schaadt.</text:p>
          <text:p text:style-name="al">De hiervoor genoemde opsomming is niet limitatief bedoeld.</text:p>
          <text:p text:style-name="al">De voorschriften en beperkingen die aan de ontheffing kunnen worden verbonden, kunnen onder meer gericht zijn op:</text:p>
          <text:p text:style-name="al">•             het zo min mogelijk de doorgang belemmeren door plaatsing tegen de gevel;</text:p>
          <text:p text:style-name="al">•             het zo min mogelijk het zicht belemmeren;</text:p>
          <text:p text:style-name="al">•             het vastketenen van de container(s);</text:p>
          <text:p text:style-name="al">•             het uiterlijk van de container zo schoon mogelijk te maken en te houden;</text:p>
          <text:p text:style-name="al">•             het voorkomen van eventuele overlast voor de omgeving door de container(s) af te sluiten om zwerfvuil en misbruik te voorkomen.</text:p>
          <text:p text:style-name="al">
          <text:span text:style-name="nadrukcur">Vijfde lid</text:span>
        </text:p>
          <text:p text:style-name="al">In lid 5 zijn uitzonderingen opgenomen voor het verbod om afvalstoffen op voor publiek zichtbare plaatsen te verbieden. Het gaat hier om het aanbieden van huishoudelijk afval en bedrijfsafval aan een inzamelaar van bedrijfsafvalstoffen buiten de binnenstad. Zie ook de toelichting onder artikel 24.</text:p>
          <text:p text:style-name="al">Ook evenementen en markten zijn uitgezonderd omdat dit tijdelijke activiteiten zijn waarbij gebruik wordt gemaakt van zowel minicontainers als rolcontainers om het afval tijdelijk op te slaan. De inzamelmiddelen moet direct na de markt of het evenement geledigd en verwijderd worden.</text:p>
          <text:p text:style-name="al">
          <text:span text:style-name="nadrukcur">Autowrakken</text:span>
        </text:p>
          <text:p text:style-name="al">Doel van het artikel is om afvalstoffen op voor publiek zichtbare plaatsen te verbieden. Dit geldt niet alleen voor opgeslagen afvalstoffen maar ook voor autowrakken</text:p>
          <text:p text:style-name="al">In artikel 10.17 Wm (oud) was een algemeen verbod opgenomen om een autowrak aanwezig te hebben op een voor het publiek zichtbare plaats (met als doel dreigende bodemverontreiniging en schade aan het stads­ of dorpsbeeld te voorkomen) . Dit verbod is in de Wet milieubeheer komen te vervallen.</text:p>
          <text:p text:style-name="al">In artikel 10.25, onder c, Wm is voortaan de basis gelegd voor het opnemen van een dergelijk artikel in de afvalstoffenverordening. Bij de afvalstoffenverordening kunnen voortaan in ieder geval regels worden gesteld omtrent het op een voor het publiek zichtbare plaats aanwezig hebben van afvalstoffen.</text:p>
          <text:p text:style-name="al">Artikel 10.25, onder c, Wm strekt mede ter vervanging van artikel 10.17 Wm (oud) en geldt nu voor de opslag van alle afvalstoffen. Net als bij de bepalingen over zwerfafval, die zijn gebaseerd op artikel 10.25, onder a en b, Wm is ook hier sprake van facultatief medebewind.</text:p>
          <text:p text:style-name="al">Op 2 juli 2002 is het Besluit beheer autowrakken (hierna te noemen BBA, zie Staatsblad 2002, 259) in werking getreden.</text:p>
          <text:p text:style-name="al">Het begrip autowrak wordt in artikel 1, onder b, BBA als volgt gedefinieerd: "voertuig dat een afvalstof is in de zin van artikel 1.1 lid 1 van de Wm".</text:p>
          <text:p text:style-name="al">De Wet milieubeheer definieert het begrip afvalstof als: "alle stoffen, preparaten of andere producten ...... waarvan de houder zich ontdoet, voornemens is zich te ontdoen of zich moet ontdoen".</text:p>
          <text:p text:style-name="al">Door deze definities wordt een autowrak altijd aangemerkt als afvalstof en valt hiermee dus onder de werking van deze bepaling.</text:p>
          <text:p text:style-name="al">In de Nota van toelichting van het BBA wordt nader ingegaan op het begrip autowrak.</text:p>
          <text:p text:style-name="al">"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text:p>
          <text:p text:style-name="al">voor gebruikte voertuigen en van de door garages en schadeherstelbedrijven gehanteerde tarieven voor reparatiewerkzaamheden. De vraag of sprake is van een autowrak zal van geval tot geval door een persoon belast met de handhaving bepaald moeten worden op grond van de wet- en regelgeving en de jurisprudentie terzake".</text:p>
          <text:p text:style-name="al">Er is dus sprake van een autowrak indien een voertuig niet meer op economisch rendabele wijze in rijtechnisch voldoende staat is te brengen.</text:p>
          <text:p text:style-name="al">
          <text:span text:style-name="nadrukcur">Opslag van autowrakken in inrichtingen in de zin van de Wet milieubeheer</text:span>
        </text:p>
          <text:p text:style-name="al">De provincie is bevoegd gezag voor Wm-inrichtingen die vijf of meer autowrakken opslaan. Het college van de gemeente is bevoegd gezag voor inrichtingen die onder de werking van het Besluit inrichtingen voor motorvoertuigen milieubeheer vallen. In dergelijke inrichtingen is de opslag van maximaal vier autowrakken toegestaan.</text:p>
          <text:p text:style-name="al">
          <text:span text:style-name="nadrukcur">Artikel 4. 7.1 model-APV</text:span>
        </text:p>
          <text:p text:style-name="al">In artikel 4.7.1 model-APV is een soortgelijke bepaling opgenomen. Op grond van het eerste lid kan het college buiten de weg geleden plaatsen aanwijzen, waar het verboden is om onder andere afvalstoffen en autowrakken op te slaan. Door het opnemen van deze bepaling in de model-afvalstoffenverordening is artikel</text:p>
          <text:p text:style-name="al">4.7.1 model-APV - alleen - voor wat betreft het aanwijzen van plaatsen voor afvalstoffen en autowrakken komen te vervallen.</text:p>
          <text:p text:style-name="al">
          <text:span text:style-name="nadrukcur">Artikel 5.1.4 model-APV</text:span>
        </text:p>
          <text:p text:style-name="al">Artikel 31 beoogt het belang van het milieu te beschermen. Ten aanzien van autowrakken die op de weg zijn geplaatst , zie ook artikel 5.1.4 model-APV. Dit artikel heeft een aanvullend motief op grond van de verkeersveiligheid.</text:p>
          <text:p text:style-name="al">
          <text:span text:style-name="nadrukvet">Toelichting</text:span>
        </text:p>
          <text:p text:style-name="al">
          <text:span text:style-name="nadrukvet">Artikel 32             Afgifte autowrakken afkomstig uit een huishouden</text:span>
        </text:p>
          <text:p text:style-name="al">
          <text:span text:style-name="nadrukcur">Nieuw wettelijk regiem autowrakken</text:span>
        </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span text:style-name="nadrukcur">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 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
          <text:span text:style-name="nadrukvet">HOOFDSTUK 7     SLOTBEPALINGEN</text:span>
        </text:p>
          <text:p text:style-name="al">
          <text:span text:style-name="nadrukvet">Toelichting</text:span>
        </text:p>
          <text:p text:style-name="al">
          <text:span text:style-name="nadrukvet">Artikel 33             Strafbepaling</text:span>
        </text:p>
          <text:p text:style-name="al">
          <text:span text:style-name="nadrukcur">Aanduiding strafbare feiten</text:span>
        </text:p>
          <text:p text:style-name="al">In dit artikel worden de bepalingen opgesomd die als strafbaar feit worden aangeduid om strafrechtelijk gehandhaafd te kunnen worden.</text:p>
          <text:p text:style-name="al">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 Wed luidt: "Economische delicten zijn eveneens: overtredingen van voorschriften , gesteld bij of krachtens: ...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 Wed.</text:p>
          <text:p text:style-name="al">
          <text:span text:style-name="nadrukcur">Strafrechtelijke  handhaving</text:span>
        </text:p>
          <text:p text:style-name="al">Indien in de afvalstoffenverordening de artikelen zijn aangeduid als een strafbaar feit, kan er strafrechtelijk worden gehandhaafd .</text:p>
          <text:p text:style-name="al">
          <text:span text:style-name="nadrukcur">Artikel 11</text:span>
        </text:p>
          <text:p text:style-name="al">Er is gekozen om artikel 11 "Inzamelverbod huishoudelijke afvalstoffen behoudens vergunning" ook strafbaar te stellen.</text:p>
          <text:p text:style-name="al">
          <text:span text:style-name="nadrukcur">Strafmaat</text:span>
        </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 .</text:p>
          <text:p text:style-name="al">Het openbaar ministerie heeft richtlijnen opgesteld voor boetes. De boete voor het verkeerd aanbieden van huishoudelijk afval of voor zwerfafval is op dit moment gesteld op een standaardbedrag van 75 euro.</text:p>
          <text:p text:style-name="al">
          <text:span text:style-name="nadrukvet">Toelichting</text:span>
        </text:p>
          <text:p text:style-name="al">
          <text:span text:style-name="nadrukvet">Artikel 34             Toezichthouders</text:span>
        </text:p>
          <text:p text:style-name="al">
          <text:span text:style-name="nadrukcur">Eerste lid</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 .</text:p>
          <text:p text:style-name="al">
          <text:span text:style-name="nadrukvet">Toelichting</text:span>
        </text:p>
          <text:p text:style-name="al">
          <text:span text:style-name="nadrukvet">Artikel 35             Inwerkingtreding</text:span>
        </text:p>
          <text:p text:style-name="al">
          <text:span text:style-name="nadrukcur">Tweede lid: Intrekking artikelen model-APV</text:span>
        </text:p>
          <text:p text:style-name="al">Het uitbrengen van een aparte afvalstoffenverordening  heeft tot gevolg dat de in dit lid genoemde onderdelen van de APV moeten worden ingetrokken.</text:p>
          <text:p text:style-name="al">
          <text:span text:style-name="nadrukvet">Toelichting</text:span>
        </text:p>
          <text:p text:style-name="al">
          <text:span text:style-name="nadrukvet">Artikel 36             Overgangsbepaling</text:span>
        </text:p>
          <text:p text:style-name="al">De tekst van dit artikel sluit aan bij artikel 6.5 APV van de gemeente Vaals "Overgangsbepaling" .</text:p>
          <text:p text:style-name="al">
          <text:span text:style-name="nadrukvet">Toelichting</text:span>
        </text:p>
          <text:p text:style-name="al">
          <text:span text:style-name="nadrukvet">Artikel 37             Citeerbepaling</text:span>
        </text:p>
          <text:p text:style-name="al">Deze verordening wordt aangehaald als: Afvalstoffenverordening van de gemeente Vaals 2007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59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9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9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afvalstoffen Afvalstoffenverordening gemeente Vaals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91</meta:user-defined>
    <meta:user-defined meta:name="OVERHEIDop.GmbID/DC.identifier">gmb-2018-251591</meta:user-defined>
    <meta:user-defined meta:name="OVERHEID.TaxonomieBeleidsagenda/OVERHEID.category">Openbare orde en veiligheid | Organisatie en beleid</meta:user-defined>
    <meta:user-defined meta:name="OVERHEID.Gemeente/DC.spatial">Vaals</meta:user-defined>
    <meta:user-defined meta:name="DC.source">Onbekend;</meta:user-defined>
    <meta:user-defined meta:name="OVERHEIDop.referentienummer">18.0009775</meta:user-defined>
    <meta:user-defined meta:name="DCTERMS.alternative">Afvalstoffenverordening  gemeente Vaals 2007</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1-27</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4604_1</meta:user-defined>
    <meta:user-defined meta:name="OVERHEIDop.versieInformatie"/>
  </office:meta>
</office:document-meta>
</file>