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't Hof (marktplein) in Bergeijk, organiseren van Smaakvol Bergeijk op 6 mei 2018 van 13.00 uur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047</text:p>
            <text:p text:style-name="common-al">Meldingsdatum: 9 januari 2018</text:p>
            <text:p text:style-name="common-al">Omschrijving: 't Hof (marktplein) in Bergeijk, organiseren van Smaakvol Bergeijk op 6 mei 2018 van 13.00 uur tot 20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15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't Hof (marktplein) in Bergeijk, organiseren van Smaakvol Bergeijk op 6 mei 2018 van 13.00 uur tot 20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159</meta:user-defined>
    <meta:user-defined meta:name="OVERHEIDop.GmbID/DC.identifier">gmb-2018-25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2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47 370277</meta:user-defined>
    <meta:user-defined meta:name="OVERHEIDop.versieInformatie"/>
  </office:meta>
</office:document-meta>
</file>