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ouchers muziekonderwijs Boxt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xtel;</text:p>
            <text:p text:style-name="al"/>
            <text:p text:style-name="al">gelet op de Cultuurnota 2017 ‘Bouwen aan betekenis’, de notitie ‘Kanteling in de muziekstructuur Boxtel, Werken aan een nieuw melodie’ en de Algemene subsidieverordening Boxtel 2017; </text:p>
            <text:p text:style-name="al"/>
            <text:p text:style-name="al">b e s l u i t : </text:p>
            <text:p text:style-name="al"/>
            <text:p text:style-name="al">vast te stellen de: </text:p>
            <text:p text:style-name="al"/>
            <text:p text:style-name="al">
            <text:span text:style-name="nadrukvet">Regeling vouchers muziekonderwijs Boxtel 201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/>
            <text:p text:style-name="al">In deze regeling wordt verstaan onder:</text:p>
            <text:list text:style-name="id1-3-2-2-1-4">
              <text:list-item text:style-override="id1-3-2-2-1-4-1">
                <text:number>-</text:number>
                <text:p text:style-name="al">CultuurBox: de gemeentelijke uitvoerder van het cultuurparticipatiebeleid dat onderdeel is van de Brede Scholen Boxtel;</text:p>
              </text:list-item>
              <text:list-item text:style-override="id1-3-2-2-1-4-2">
                <text:number>-</text:number>
                <text:p text:style-name="al">leerling: de natuurlijke persoon die basis- of voortgezet onderwijs volgt;</text:p>
              </text:list-item>
              <text:list-item text:style-override="id1-3-2-2-1-4-3">
                <text:number>-</text:number>
                <text:p text:style-name="al">muziekconsulent: de door CultuurBox aangestelde medewerker belast met het bevorderen van muziekparticipatie in het basis- en voortgezet onderwijs en beheer van het muziekloket;</text:p>
              </text:list-item>
              <text:list-item text:style-override="id1-3-2-2-1-4-4">
                <text:number>-</text:number>
                <text:p text:style-name="al">muziekdocent: een zelfstandig werkzaam, of aan een muziekschool of andere instelling verbonden docent die muziekonderwijs verzorgt;</text:p>
              </text:list-item>
              <text:list-item text:style-override="id1-3-2-2-1-4-5">
                <text:number>-</text:number>
                <text:p text:style-name="al">muziekonderwijs: buitenschools muziekonderwijs verzorgd door docenten werkzaam in de vrije sector (3de trap muziekstructuur, zoals beschreven in de notitie ‘Kanteling in de muziekstructuur Boxtel, Werken aan een nieuw melodie’);</text:p>
              </text:list-item>
              <text:list-item text:style-override="id1-3-2-2-1-4-6">
                <text:number>-</text:number>
                <text:p text:style-name="al">schooljaar: een jaar dat begint op 1 september en eindigt op 31 augustus;</text:p>
              </text:list-item>
              <text:list-item text:style-override="id1-3-2-2-1-4-7">
                <text:number>-</text:number>
                <text:p text:style-name="al">voucher: subsidie in de zin van artikel 4:21, eerste lid,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houding tot Algemene subsidieverordening Boxtel 2017</text:p>
            <text:p text:style-name="al"/>
            <text:list text:style-name="id1-3-2-2-2-3">
              <text:list-item text:style-override="id1-3-2-2-2-3-1">
                <text:number>1.</text:number>
                <text:p text:style-name="al">Deze regeling is een nadere regeling als bedoeld in artikel 3 van de Algemene subsidieverordening Boxtel 2017. </text:p>
              </text:list-item>
              <text:list-item text:style-override="id1-3-2-2-2-3-2">
                <text:number>2.</text:number>
                <text:p text:style-name="al">Het bepaalde in de Algemene subsidieverordening Boxtel 2017 is voor zover bij deze regeling niet anders is bepaald onverkort van kr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oepassingsbereik</text:p>
            <text:p text:style-name="al"/>
            <text:p text:style-name="al">Het bepaalde in deze regeling is enkel van toepassing op de verstrekking van vouchers door burgemeester en wethouders voor de in artikel 4, tweede lid,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stelling en subsidiabele activiteiten</text:p>
            <text:p text:style-name="al"/>
            <text:list text:style-name="id1-3-2-2-4-3">
              <text:list-item text:style-override="id1-3-2-2-4-3-1">
                <text:number>1.</text:number>
                <text:p text:style-name="al">Doelstelling van de inzet van de voucher is:</text:p>
                <text:list text:style-name="id1-3-2-2-4-3-1-3">
                  <text:list-item text:style-override="id1-3-2-2-4-3-1-3-1">
                    <text:number>a.</text:number>
                    <text:p text:style-name="al">het stimuleren van participatie: actieve deelname aan muziekonderwijs door in Boxtel wonende leerlingen;</text:p>
                  </text:list-item>
                  <text:list-item text:style-override="id1-3-2-2-4-3-1-3-2">
                    <text:number>b.</text:number>
                    <text:p text:style-name="al">het bevorderen van een divers aanbod aan muziekonderwijs in de gemeente Boxtel: voor alle vormen van muziekonderwijs kan een voucher verstrekt worden.</text:p>
                  </text:list-item>
                </text:list>
              </text:list-item>
              <text:list-item text:style-override="id1-3-2-2-4-3-2">
                <text:number>2.</text:number>
                <text:p text:style-name="al">De voucher wordt verstrekt voor het volgen van groeps-, duo- of individuele lessen door een leerling bij een muziekdocent die staat op de muziekdocentenlijst als bedoeld in artikel 11, eerste li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oelgroep</text:p>
            <text:p text:style-name="al"/>
            <text:p text:style-name="al">De voucher wordt uitsluitend verstrekt aan een ouder of verzorger van een leerl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ouchervoorwaarden</text:p>
            <text:p text:style-name="al"/>
            <text:list text:style-name="id1-3-2-2-6-3">
              <text:list-item text:style-override="id1-3-2-2-6-3-1">
                <text:number>1.</text:number>
                <text:p text:style-name="al">Om voor een voucher in aanmerking te komen, moet voldaan zijn aan de volgende voorwaarden:</text:p>
                <text:list text:style-name="id1-3-2-2-6-3-1-3">
                  <text:list-item text:style-override="id1-3-2-2-6-3-1-3-1">
                    <text:number>a.</text:number>
                    <text:p text:style-name="al">de leerling staat volgens de Basisregistratie Personen ingeschreven op een adres in de gemeente Boxtel;</text:p>
                  </text:list-item>
                  <text:list-item text:style-override="id1-3-2-2-6-3-1-3-2">
                    <text:number>b.</text:number>
                    <text:p text:style-name="al">de leerling heeft op 1 september van het schooljaar waarover een voucher wordt verstrekt de leeftijd van 18 jaar niet bereikt;</text:p>
                  </text:list-item>
                  <text:list-item text:style-override="id1-3-2-2-6-3-1-3-3">
                    <text:number>c.</text:number>
                    <text:p text:style-name="al">ten behoeve van de leerling is een lespakket als bedoeld in artikel 7, aanhef onder a of b, afgenomen; </text:p>
                  </text:list-item>
                  <text:list-item text:style-override="id1-3-2-2-6-3-1-3-4">
                    <text:number>d.</text:number>
                    <text:p text:style-name="al">het lespakket zoals bedoeld in sub c is betaald;</text:p>
                  </text:list-item>
                  <text:list-item text:style-override="id1-3-2-2-6-3-1-3-5">
                    <text:number>e.</text:number>
                    <text:p text:style-name="al">het muziekonderwijs wordt genoten bij een docent die staat op de docentenlijst als bedoeld in artikel 11, eerste lid.</text:p>
                  </text:list-item>
                </text:list>
              </text:list-item>
              <text:list-item text:style-override="id1-3-2-2-6-3-2">
                <text:number>2.</text:number>
                <text:p text:style-name="al">Er wordt geen voucher verstrekt:</text:p>
                <text:list text:style-name="id1-3-2-2-6-3-2-3">
                  <text:list-item text:style-override="id1-3-2-2-6-3-2-3-1">
                    <text:number>a.</text:number>
                    <text:p text:style-name="al">wanneer voor het betreffende schooljaar reeds een voucher is verstrekt op grond van deze regeling;</text:p>
                  </text:list-item>
                  <text:list-item text:style-override="id1-3-2-2-6-3-2-3-2">
                    <text:number>b.</text:number>
                    <text:p text:style-name="al">wanneer het betreffende lespakket geheel of gedeeltelijk is vergoed op grond van een gemeentelijke minimaregeling.</text:p>
                  </text:list-item>
                </text:list>
              </text:list-item>
              <text:list-item text:style-override="id1-3-2-2-6-3-3">
                <text:number>3.</text:number>
                <text:p text:style-name="al">In afwijking van het eerste lid wordt voor het schooljaar 2018/2019 geen voucher verstrekt voor muziekonderwijs dat wordt genoten bij instellingen aan wie voor het kalenderjaar 2018 subsidie ten behoeve van het geven van muziekonderwijs is verstrekt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voucher</text:p>
            <text:p text:style-name="al"/>
            <text:p text:style-name="al">De hoogte van de voucher bedraagt:</text:p>
            <text:list text:style-name="id1-3-2-2-7-4">
              <text:list-item text:style-override="id1-3-2-2-7-4-1">
                <text:number>a.</text:number>
                <text:p text:style-name="al">€ 80,- bij het volgen van een minimaal 36 weken durend lespakket, waarbij het muziekonderwijs in groepsverband wordt genoten (meer dan twee leerlingen);</text:p>
              </text:list-item>
              <text:list-item text:style-override="id1-3-2-2-7-4-2">
                <text:number>b.</text:number>
                <text:p text:style-name="al">€ 200,- bij het volgen van een minimaal 36 weken durend lespakket, waarbij het muziekonderwijs op individuele basis of per tweetal wordt genot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ubsidieplafond</text:p>
            <text:p text:style-name="al"/>
            <text:p text:style-name="al">Burgemeester en wethouders stellen ten behoeve van deze regeling per schooljaar het subsidieplafond vas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anvragen</text:p>
            <text:p text:style-name="al"/>
            <text:list text:style-name="id1-3-2-2-9-3">
              <text:list-item text:style-override="id1-3-2-2-9-3-1">
                <text:number>1.</text:number>
                <text:p text:style-name="al">De voucher wordt aangevraagd door middel van het daarvoor bestemde aanvraagformulier.</text:p>
              </text:list-item>
              <text:list-item text:style-override="id1-3-2-2-9-3-2">
                <text:number>2.</text:number>
                <text:p text:style-name="al">De voucher moet worden aangevraagd voor het einde van het schooljaar waarvoor zij bestemd is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Beslissing en verstrekking</text:p>
            <text:p text:style-name="al"/>
            <text:list text:style-name="id1-3-2-2-10-3">
              <text:list-item text:style-override="id1-3-2-2-10-3-1">
                <text:number>1.</text:number>
                <text:p text:style-name="al">Aanvragen worden behandeld op volgorde van de datum van ontvangst.</text:p>
              </text:list-item>
              <text:list-item text:style-override="id1-3-2-2-10-3-2">
                <text:number>2.</text:number>
                <text:p text:style-name="al">Als de aanvrager krachtens artikel 4:5 van de Algemene wet bestuursrecht de gelegenheid heeft gehad de aanvraag aan te vullen, geldt als datum van ontvangst de datum waarop de gevraagde aanvulling is ontvangen.</text:p>
              </text:list-item>
              <text:list-item text:style-override="id1-3-2-2-10-3-3">
                <text:number>3.</text:number>
                <text:p text:style-name="al">Burgemeester en wethouders beslissen op de aanvraag om een voucher binnen acht weken na de datum van ontvangst daarvan.</text:p>
              </text:list-item>
              <text:list-item text:style-override="id1-3-2-2-10-3-4">
                <text:number>4.</text:number>
                <text:p text:style-name="al">De voucher wordt verstrekt voor het schooljaar waarin het lespakket aanvangt.</text:p>
              </text:list-item>
              <text:list-item text:style-override="id1-3-2-2-10-3-5">
                <text:number>5.</text:number>
                <text:p text:style-name="al">De voucher wordt overeenkomstig artikel 13, eerste lid, aanhef en onder a, van de Algemene subsidieverordening Boxtel 2017 verstrek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De muziekdocentenlijst</text:p>
            <text:p text:style-name="al"/>
            <text:list text:style-name="id1-3-2-2-11-3">
              <text:list-item text:style-override="id1-3-2-2-11-3-1">
                <text:number>1.</text:number>
                <text:p text:style-name="al">Er bestaat een muziekdocentenlijst met muziekdocenten die muziekonderwijs verzorgen waarvoor een voucher verstrekt kan worden.</text:p>
              </text:list-item>
              <text:list-item text:style-override="id1-3-2-2-11-3-2">
                <text:number>2.</text:number>
                <text:p text:style-name="al">Muziekdocenten kunnen op verzoek worden opgenomen op de muziekdocentenlijst wanneer is voldaan aan de volgende voorwaarden:</text:p>
                <text:list text:style-name="id1-3-2-2-11-3-2-3">
                  <text:list-item text:style-override="id1-3-2-2-11-3-2-3-1">
                    <text:number>a.</text:number>
                    <text:p text:style-name="al">de muziekdocent is in het bezit van een erkend vakdiploma voor het geven van muziekonderwijs of is op grond van aantoonbare ervaring geschikt voor het geven daarvan;</text:p>
                  </text:list-item>
                  <text:list-item text:style-override="id1-3-2-2-11-3-2-3-2">
                    <text:number>b.</text:number>
                    <text:p text:style-name="al">de muziekdocent geeft het muziekonderwijs waarvoor een voucher is verstrekt op een locatie in de gemeente Boxtel.</text:p>
                  </text:list-item>
                </text:list>
              </text:list-item>
              <text:list-item text:style-override="id1-3-2-2-11-3-3">
                <text:number>3.</text:number>
                <text:p text:style-name="al">Burgemeester en wethouders beslissen of een muziekdocent wordt opgenomen in de muziekdocentenlijst.</text:p>
              </text:list-item>
              <text:list-item text:style-override="id1-3-2-2-11-3-4">
                <text:number>4.</text:number>
                <text:p text:style-name="al">De muziekdocentenlijst wordt door de muziekconsulent maandelijks geactualiseerd.</text:p>
              </text:list-item>
              <text:list-item text:style-override="id1-3-2-2-11-3-5">
                <text:number>5.</text:number>
                <text:p text:style-name="al">De muziekdocentenlijst bevat in ieder geval de volgende informatie over de muziekdocent:</text:p>
                <text:list text:style-name="id1-3-2-2-11-3-5-3">
                  <text:list-item text:style-override="id1-3-2-2-11-3-5-3-1">
                    <text:number>a.</text:number>
                    <text:p text:style-name="al">het aanbod aan muziekonderwijs;</text:p>
                  </text:list-item>
                  <text:list-item text:style-override="id1-3-2-2-11-3-5-3-2">
                    <text:number>b.</text:number>
                    <text:p text:style-name="al">of de lessen in groepsverband, per tweetal of op individuele basis worden verzorgd;</text:p>
                  </text:list-item>
                  <text:list-item text:style-override="id1-3-2-2-11-3-5-3-3">
                    <text:number>c.</text:number>
                    <text:p text:style-name="al">de locatie waar de lessen worden verzorgd;</text:p>
                  </text:list-item>
                  <text:list-item text:style-override="id1-3-2-2-11-3-5-3-4">
                    <text:number>d.</text:number>
                    <text:p text:style-name="al">de tarieven van de lessen of lespakketten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Hardheidsclausule</text:p>
            <text:p text:style-name="al"/>
            <text:p text:style-name="al">Burgemeester en wethouders kunnen in bijzondere gevallen afwijken van hetgeen bij of krachtens deze regeling is bepaald, indien strikte toepassing daarvan tot onbillijkheden van overwegende aard leid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Inwerkingtreding</text:p>
            <text:p text:style-name="al"/>
            <text:p text:style-name="al">Deze regeling treedt in werking op 1 januari 2019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Citeertitel</text:p>
            <text:p text:style-name="al"/>
            <text:p text:style-name="al">Deze regeling wordt aangehaald als: Regeling vouchers muziekonderwijs Boxtel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Boxtel op 20 november 2018.</text:span></text:p>
            <text:p><text:span text:style-name="functie"/></text:p>
            <text:p><text:span text:style-name="functie">Burgemeester en wethouders van Boxtel,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H. van Berkel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. Bu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58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ouchers muziekonderwijs Boxt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88</meta:user-defined>
    <meta:user-defined meta:name="OVERHEIDop.GmbID/DC.identifier">gmb-2018-251588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echt | Organisatie en beleid</meta:user-defined>
    <meta:user-defined meta:name="OVERHEID.Gemeente/DC.spatial">Boxtel</meta:user-defined>
    <meta:user-defined meta:name="DC.source">Onbekend;</meta:user-defined>
    <meta:user-defined meta:name="DCTERMS.alternative">Regeling vouchers muziekonderwijs Boxte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op.betreftRegeling">CVDR614603_1</meta:user-defined>
    <meta:user-defined meta:name="OVERHEIDop.versieInformatie"/>
  </office:meta>
</office:document-meta>
</file>