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twee eiken op het perceel Fazantenbos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november 2018 een besluit genomen op de aanvraag met zaaknummer Z/18/592168 voor een Omgevingsvergunning voor het kappen van twee eiken op locatie Fazantenbosweg 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58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8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8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twee eiken op het perceel Fazantenbosweg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584</meta:user-defined>
    <meta:user-defined meta:name="OVERHEIDop.GmbID/DC.identifier">gmb-2018-251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P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566 502718</meta:user-defined>
    <meta:user-defined meta:name="OVERHEIDop.versieInformatie"/>
  </office:meta>
</office:document-meta>
</file>