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uiweg, Prinses Marijkestraat 13 (zaaknummer 6830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rinses Marijkestraat 13</text:span> – voor het realiseren van een uitweg, verzonden op 22 nov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581</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81</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81</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uiweg, Prinses Marijkestraat 13 (zaaknummer 6830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581</meta:user-defined>
    <meta:user-defined meta:name="OVERHEIDop.GmbID/DC.identifier">gmb-2018-251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ZC 13</meta:user-defined>
    <meta:user-defined meta:name="OVERHEIDop.woonplaats">Zwolle</meta:user-defined>
    <meta:user-defined meta:name="OVERHEIDop.straatnaam">Prinses Marijk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528 502270</meta:user-defined>
    <meta:user-defined meta:name="OVERHEIDop.versieInformatie"/>
  </office:meta>
</office:document-meta>
</file>