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ong.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november 2018 besloten om de beslistermijn voor de aanvraag met zaaknummer OV-2018-0652 voor een omgevingsvergunning op locatie Pater van den Elsenlaan ong.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57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ter van den Elsenlaan ong.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79</meta:user-defined>
    <meta:user-defined meta:name="OVERHEIDop.GmbID/DC.identifier">gmb-2018-25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G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94.03 403239.56</meta:user-defined>
    <meta:user-defined meta:name="OVERHEIDop.versieInformatie"/>
  </office:meta>
</office:document-meta>
</file>