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traat 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november 2018 een besluit genomen op de aanvraag voor een omgevingsvergunning op locatie Langstraat 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en uitbreiden van een woning</text:p>
            <text:p text:style-name="common-al">Locatie: Langstraat 8 te Schijndel</text:p>
            <text:p text:style-name="common-al">Zaaknummer: OV-2018-0673</text:p>
            <text:p text:style-name="common-al">
            <text:span text:style-name="nadrukvet">Indienen bezwaarschrift</text:span>
          </text:p>
            <text:p text:style-name="common-al">Tegen dit besluit kunnen belanghebbenden op grond van de Algemene wet bestuursrecht binnen zes weken vanaf 23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57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7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7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straat 8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572</meta:user-defined>
    <meta:user-defined meta:name="OVERHEIDop.GmbID/DC.identifier">gmb-2018-251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P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756 402060</meta:user-defined>
    <meta:user-defined meta:name="OVERHEIDop.versieInformatie"/>
  </office:meta>
</office:document-meta>
</file>